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 omgevingsvergunning, Reutum, Ikinkstraat 5 en 11, plaatsen van 5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Ikinkstraat 5 en Ikinkstraat 11 in Reutum</text:p>
            <text:p text:style-name="common-al">
            <text:span text:style-name="nadrukvet">Project:</text:span> het plaatsen van 50 zonnepanelen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/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0183.BUIBPIKINKSTRAAT5-OW01) en op de gemeentelijke website www.tubbergen.nl/ruimtelijke- plannen.</text:p>
            <text:p text:style-name="common-al"/>
            <text:p text:style-name="common-al">Tijdens de termijn van terinzagelegging kan iedereen mondeling of schriftelijk zienswijzen naar voren brengen bij het college van burgemeester en wethouders.</text:p>
            <text:p text:style-name="common-al"/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292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0256</meta:user-defined>
    <meta:user-defined meta:name="DCTERMS.abstract">het plaatsen van 50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ontwerp omgevingsvergunning, Reutum, Ikinkstraat 5 en 11, plaatsen van 50 zonnepanel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921</meta:user-defined>
    <meta:user-defined meta:name="OVERHEIDop.GmbID/DC.identifier">gmb-2023-72921</meta:user-defined>
    <meta:user-defined meta:name="OVERHEIDop.versieInformatie"/>
  </office:meta>
</office:document-meta>
</file>