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BH00-H-2545 nabij Etudestraat 7 Nijmegen: kappen van een boom ID3913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3</text:p>
            <text:p text:style-name="common-al">
            <text:span text:style-name="nadrukvet">Omschrijving: </text:span>kappen van een boom ID39131 (kadastraal HBH00-H-2545 nabij Etude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1-2023</text:p>
            <text:p text:style-name="common-al">
            <text:span text:style-name="nadrukvet">Definitieve beschikking ter inzage gelegd: </text:span>06-01-2023</text:p>
            <text:p text:style-name="common-al">
            <text:span text:style-name="nadrukvet">Einddatum bezwaartermijn: </text:span>15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3 tot en met 15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068D1FD-2ECC-4E1A-8DA2-C70D1F72CEF3" xlink:type="simple">http://www.nijmegen.nl/vergunningpagina/?guid=9068D1FD-2ECC-4E1A-8DA2-C70D1F72CE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BH00-H-2545 nabij Etudestraat 7 Nijmegen: kappen van een boom ID39131 - omgevingsvergunning -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92</meta:user-defined>
    <meta:user-defined meta:name="OVERHEIDop.GmbID/DC.identifier">gmb-2023-7292</meta:user-defined>
    <meta:user-defined meta:name="OVERHEIDop.versieInformatie"/>
  </office:meta>
</office:document-meta>
</file>