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2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t.-Lambertusstraat 2 Cromvoirt, uitbreiden van de woning en aanpassen berging, Z23-259817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29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LAMBERTUSSTRAAT 2 CROM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19</meta:user-defined>
    <meta:user-defined meta:name="OVERHEIDop.GmbID/DC.identifier">gmb-2023-72919</meta:user-defined>
    <meta:user-defined meta:name="OVERHEIDop.versieInformatie"/>
  </office:meta>
</office:document-meta>
</file>