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Emile Laan 4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23 de volgende aanvraag voor een omgevingsvergunning hebben ontvangen:</text:p>
            <text:p text:style-name="common-al">Jonker Emile Laan 4, 7245TL Laren, een tijdelijk ontheffing van van het bestemmingsplan ten behoeve van een openluchtspel van 5 t/m 9 juli 2023, Z2023-000001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9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154 Jonker Emile Laan 4, 7245TL Laren</meta:user-defined>
    <dc:language>nl</dc:language>
    <meta:user-defined meta:name="OVERHEIDop.locatietype/OVERHEIDop.gebiedsmarkering">Punt</meta:user-defined>
    <meta:user-defined meta:name="DC.title">Aangevraagde omgevingsvergunning Jonker Emile Laan 4, 7245TL La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2915</meta:user-defined>
    <meta:user-defined meta:name="OVERHEIDop.GmbID/DC.identifier">gmb-2023-72915</meta:user-defined>
    <meta:user-defined meta:name="OVERHEIDop.versieInformatie"/>
  </office:meta>
</office:document-meta>
</file>