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staande vergunning verleend voor bouwplan TLC op locatie Sectie K, nummer 1422 in Rijsbergen TLC</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Zundert een aanvraag voor een omgevingsvergunning ontvangen voor het wijzigen van een bestaande vergunning verleend voor bouwplan TLC op locatie Sectie K, nummer 1422 in Rijsbergen TLC. De aanvraag is geregistreerd onder zaaknummer Z23-0009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29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wijzigen van een bestaande vergunning verleend voor bouwplan TLC op locatie Sectie K, nummer 1422 in Rijsbergen TLC</meta:user-defined>
    <meta:user-defined meta:name="DCTERMS.W3CDTF/DCTERMS.available">2023-02-20</meta:user-defined>
    <meta:user-defined meta:name="DCTERMS.W3CDTF/OVERHEIDop.jaargang">2023</meta:user-defined>
    <meta:user-defined meta:name="OVERHEIDop.publicationIssue">72912</meta:user-defined>
    <meta:user-defined meta:name="OVERHEIDop.GmbID/DC.identifier">gmb-2023-72912</meta:user-defined>
    <meta:user-defined meta:name="OVERHEIDop.versieInformatie"/>
  </office:meta>
</office:document-meta>
</file>