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BH00-I-1960 nabij Sperwerstraat Nijmegen: Kappen van een boom ID36058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3</text:p>
            <text:p text:style-name="common-al">
            <text:span text:style-name="nadrukvet">Omschrijving: </text:span>Kappen van een boom ID36058 (Kadastraal NBH00-I-1960 nabij Sperwerstraat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1-2023</text:p>
            <text:p text:style-name="common-al">
            <text:span text:style-name="nadrukvet">Definitieve beschikking ter inzage gelegd: </text:span>06-01-2023</text:p>
            <text:p text:style-name="common-al">
            <text:span text:style-name="nadrukvet">Einddatum bezwaartermijn: </text:span>15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3 tot en met 15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508277C-0A41-47C9-9A4F-AAEEE5EDDD7D" xlink:type="simple">http://www.nijmegen.nl/vergunningpagina/?guid=5508277C-0A41-47C9-9A4F-AAEEE5EDDD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BH00-I-1960 nabij Sperwerstraat Nijmegen: Kappen van een boom ID36058 - omgevingsvergunning - Vergunn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91</meta:user-defined>
    <meta:user-defined meta:name="OVERHEIDop.GmbID/DC.identifier">gmb-2023-7291</meta:user-defined>
    <meta:user-defined meta:name="OVERHEIDop.versieInformatie"/>
  </office:meta>
</office:document-meta>
</file>