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oek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3 een besluit genomen tot het stellen van maatwerkvoorschriften</text:p>
            <text:p text:style-name="common-al"/>
            <text:p text:style-name="common-al">
            <text:span text:style-name="nadrukvet">Gegevens aanvraag </text:span>
          </text:p>
            <text:p text:style-name="common-al">gelet op artikel 3.98, lid 5 van de Activiteitenregeling zijn maatwerkvoorschriften vastgesteld in verband met het afwijken van de minimale afstand van 3 meter tussen de ventilator(wand) en het filterpakket in de luchtwassers van stal 3 en 4.</text:p>
            <text:p text:style-name="common-al">Locatie: Hoek 27, 5469 NK te Erp</text:p>
            <text:p text:style-name="common-al">Zaaknummer: AMVB_MW-2022-012</text:p>
            <text:p text:style-name="common-al"/>
            <text:p text:style-name="common-al">
            <text:span text:style-name="nadrukvet">Bezwaar en voorlopige voorziening </text:span>
          </text:p>
            <text:p text:style-name="common-al">Tegen dit besluit kunnen belanghebbenden op grond van de Algemene wet bestuursrecht binnen zes weken vanaf 16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
              <text:span text:style-name="nadrukvet">Inlichtingen </text:span>
            </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9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Hoek 27 te Erp</meta:user-defined>
    <meta:user-defined meta:name="DCTERMS.W3CDTF/DCTERMS.available">2023-02-20</meta:user-defined>
    <meta:user-defined meta:name="DCTERMS.W3CDTF/OVERHEIDop.jaargang">2023</meta:user-defined>
    <meta:user-defined meta:name="OVERHEIDop.publicationIssue">72909</meta:user-defined>
    <meta:user-defined meta:name="OVERHEIDop.GmbID/DC.identifier">gmb-2023-72909</meta:user-defined>
    <meta:user-defined meta:name="OVERHEIDop.versieInformatie"/>
  </office:meta>
</office:document-meta>
</file>