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RECTIFICATIE –HONDERDMORGENSEDIJK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onderdmorgensedijk 4 Vught (rectificatie dit is een vooroverleg), renoveren en realiseren zorgwoning in bestaande schuur, Z23-259584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29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RECTIFICATIE –HONDERDMORGENSEDIJK 4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908</meta:user-defined>
    <meta:user-defined meta:name="OVERHEIDop.GmbID/DC.identifier">gmb-2023-72908</meta:user-defined>
    <meta:user-defined meta:name="OVERHEIDop.versieInformatie"/>
  </office:meta>
</office:document-meta>
</file>