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sholplein 12 in Ter Aar - het organiseren van koningsn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 in Ter Aar - zaaknummer Z2023-00000500 - aanvraag evenementenvergunning voor het organiseren van koningsnacht en koningsdag op 26 en 27 april - ingekomen op 14 februar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90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Vosholplein 12 in Ter Aar - het organiseren van koningsnach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04</meta:user-defined>
    <meta:user-defined meta:name="OVERHEIDop.GmbID/DC.identifier">gmb-2023-72904</meta:user-defined>
    <meta:user-defined meta:name="OVERHEIDop.versieInformatie"/>
  </office:meta>
</office:document-meta>
</file>