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chaepmanstraat 69 en 105 (voorzijde won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februari 2023 een aanvraag voor een omgevingsvergunning ontvangen. De vergunning is aangevraagd voor het kappen van twee tulpenbomen op locatie Dr. Schaepmanstraat 69 en 105 (voorzijde woning) te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2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februari 2023. De gemeente Sliedrecht neemt daarover waarschijnlijk voor 11 april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290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r. Schaepmanstraat 69 en 105 (voorzijde woning) te Sliedrech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Dr. Schaepmanstraat 69 en 105 (voorzijde woning) te Sliedrecht</meta:user-defined>
    <meta:user-defined meta:name="DCTERMS.W3CDTF/DCTERMS.available">2023-02-20</meta:user-defined>
    <meta:user-defined meta:name="DCTERMS.W3CDTF/OVERHEIDop.jaargang">2023</meta:user-defined>
    <meta:user-defined meta:name="OVERHEIDop.publicationIssue">72902</meta:user-defined>
    <meta:user-defined meta:name="OVERHEIDop.GmbID/DC.identifier">gmb-2023-72902</meta:user-defined>
    <meta:user-defined meta:name="OVERHEIDop.versieInformatie"/>
  </office:meta>
</office:document-meta>
</file>