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K-3111 - Nabij de Gildekamp 90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3</text:p>
            <text:p text:style-name="common-al">
            <text:span text:style-name="nadrukvet">Omschrijving: </text:span>kappen van een boom (kadastraal perceel NBH00-K-3111 - Nabij de Gildekamp 9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1-2023</text:p>
            <text:p text:style-name="common-al">
            <text:span text:style-name="nadrukvet">Definitieve beschikking ter inzage gelegd: </text:span>06-01-2023</text:p>
            <text:p text:style-name="common-al">
            <text:span text:style-name="nadrukvet">Einddatum bezwaartermijn: </text:span>15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3 tot en met 15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6A48132-4069-49C4-A361-0D36C3470295" xlink:type="simple">http://www.nijmegen.nl/vergunningpagina/?guid=D6A48132-4069-49C4-A361-0D36C34702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BH00-K-3111 - Nabij de Gildekamp 90 Nijmegen: kappen van een boom - omgevingsvergunning -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90</meta:user-defined>
    <meta:user-defined meta:name="OVERHEIDop.GmbID/DC.identifier">gmb-2023-7290</meta:user-defined>
    <meta:user-defined meta:name="OVERHEIDop.versieInformatie"/>
  </office:meta>
</office:document-meta>
</file>