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 t/m 21 februari 2023 carnaval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heeft de gemeente een aanvraag ontvangen voor een evenementenvergunning op locatie Hoofdstraat 216 te Schijndel. De aanvraag is geregistreerd onder zaaknummer VEV-2023-045.</text:p>
            <text:p text:style-name="common-al">Omschrijving evenement: 17  t/m 21 februari 2023 carnaval festi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288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8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8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7  t/m 21 februari 2023 carnaval festival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886</meta:user-defined>
    <meta:user-defined meta:name="OVERHEIDop.GmbID/DC.identifier">gmb-2023-72886</meta:user-defined>
    <meta:user-defined meta:name="OVERHEIDop.versieInformatie"/>
  </office:meta>
</office:document-meta>
</file>