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het centraal stembureau van de gemeenteraadsverkiezing in Losser, maakt bekend dat: mevrouw I.J. Oort- van Wakeren lid is van de gemeenteraad. Er was een vacature ontstaan omdat meneer J.H.H. Filipsen is overleden (Kieswet W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Losser, </text:span>
            <text:span text:style-name="datum">
              <text:span text:style-name="nadrukcur">vrijdag 10 februari 2023</text:span>
            </text:span>
          </text:p>
          </text:section>
          <text:section text:name="ondertekening_id1-3-2-2-2">
            <text:p><text:span text:style-name="functie">De voorzitter van het centraal stembureau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Burgemeester Cia Kr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288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8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8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85</meta:user-defined>
    <meta:user-defined meta:name="OVERHEIDop.GmbID/DC.identifier">gmb-2023-72885</meta:user-defined>
    <meta:user-defined meta:name="OVERHEIDop.versieInformatie"/>
  </office:meta>
</office:document-meta>
</file>