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uitbreiden van de schuur Oudelandsedijk 2, 3216 AP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uitbreiden van de schuur<text:span text:style-name="nadrukvet"> - </text:span>Oudelandsedijk 2, Abbenbroek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uitbreiden van de schuur</text:p>
            <text:p text:style-name="common-al">
            
          </text:p>
            <text:p text:style-name="common-al">
            <text:span text:style-name="nadrukvet">Activiteit</text:span>
          </text:p>
            <text:p text:style-name="common-al">
            
          </text:p>
            <text:p text:style-name="common-al">Bouwwerk met agrarische functie bouw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Oudelandsedijk 2  </text:p>
            <text:p text:style-name="common-al">3216 AP Abbenbroek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38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6-02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2883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8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8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85</meta:user-defined>
    <dc:language>nl</dc:language>
    <meta:user-defined meta:name="OVERHEIDop.locatietype/OVERHEIDop.gebiedsmarkering">Punt</meta:user-defined>
    <meta:user-defined meta:name="DC.title">Reguliere procedure - aanvraag omgevingsvergunning het uitbreiden van de schuur Oudelandsedijk 2, 3216 AP Abbenbroek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883</meta:user-defined>
    <meta:user-defined meta:name="OVERHEIDop.GmbID/DC.identifier">gmb-2023-72883</meta:user-defined>
    <meta:user-defined meta:name="OVERHEIDop.versieInformatie"/>
  </office:meta>
</office:document-meta>
</file>