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(plein)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ntvangen voor activiteiten waarvoor een vergunningplicht geldt.</text:p>
            <text:p text:style-name="last-al">De aanvraag betreft locatie Oudedijk (plein) Odiliapeel, en is geregistreerd onder zaaknummer <text:span text:style-name="nadrukvet">12478-2023</text:span> met omschrijving "JO-tifest op 06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87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24782023</meta:user-defined>
    <meta:user-defined meta:name="DCTERMS.abstract">JO-tifest op 06-05-2023</meta:user-defined>
    <dc:language>nl</dc:language>
    <meta:user-defined meta:name="OVERHEIDop.locatietype/OVERHEIDop.gebiedsmarkering">Punt</meta:user-defined>
    <meta:user-defined meta:name="DC.title">Ontvangen aanvraag evenementenvergunning, Oudedijk (plein) Odiliape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79</meta:user-defined>
    <meta:user-defined meta:name="OVERHEIDop.GmbID/DC.identifier">gmb-2023-72879</meta:user-defined>
    <meta:user-defined meta:name="OVERHEIDop.versieInformatie"/>
  </office:meta>
</office:document-meta>
</file>