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en inpandig verbouwen begane grond van Kindcentrum De Hoge Akker op de locatie Dorpsstraat 35, 1747 H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442</text:p>
            <text:p text:style-name="common-al">
            <text:span text:style-name="nadrukvet">Besluitdatum verlengen:</text:span> 14 febr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35, 1747 HA in Tuitjenhorn</text:p>
            <text:p text:style-name="common-al">
            <text:span text:style-name="nadrukvet">Omschrijving:</text:span> het uitbreiden en inpandig verbouwen begane grond van Kindcentrum De Hoge Akk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287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7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7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uitbreiden en inpandig verbouwen begane grond van Kindcentrum De Hoge Akker op de locatie Dorpsstraat 35, 1747 HA in Tuitjenhor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75</meta:user-defined>
    <meta:user-defined meta:name="OVERHEIDop.GmbID/DC.identifier">gmb-2023-72875</meta:user-defined>
    <meta:user-defined meta:name="OVERHEIDop.versieInformatie"/>
  </office:meta>
</office:document-meta>
</file>