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9A Wormer, vernieuwen en vergroten dakopbouw, wijziging brandscheidingen en hoofdraagconstructie 29, 29A t/m/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:13 februari 2023</text:p>
            <text:p text:style-name="common-al">Ons kenmerk:2022omg045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287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7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7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29A Wormer, vernieuwen en vergroten dakopbouw, wijziging brandscheidingen en hoofdraagconstructie 29, 29A t/m/D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71</meta:user-defined>
    <meta:user-defined meta:name="OVERHEIDop.GmbID/DC.identifier">gmb-2023-72871</meta:user-defined>
    <meta:user-defined meta:name="OVERHEIDop.versieInformatie"/>
  </office:meta>
</office:document-meta>
</file>