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 Voorstraat te Kollum (Start-Finish), door Kollum en buitengebied richting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Voorstraat te Kollum (Start-Finish), door Kollum en buitengebied richting Burum, het organiseren van de Kollumerkatloop op 21 april 2023 van 17.45 uur tot 21.15 uur (besluit is verzonden op 16 februari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286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009</meta:user-defined>
    <dc:language>nl</dc:language>
    <meta:user-defined meta:name="OVERHEIDop.locatietype/OVERHEIDop.gebiedsmarkering">Vlak</meta:user-defined>
    <meta:user-defined meta:name="DC.title">Evenementenvergunning  Voorstraat te Kollum (Start-Finish), door Kollum en buitengebied richting Bur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864</meta:user-defined>
    <meta:user-defined meta:name="OVERHEIDop.GmbID/DC.identifier">gmb-2023-72864</meta:user-defined>
    <meta:user-defined meta:name="OVERHEIDop.versieInformatie"/>
  </office:meta>
</office:document-meta>
</file>