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Oude Garderenseweg 7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94.</text:span>
          </text:p>
            <text:p text:style-name="common-al">Op 16 februari 2023 heeft de gemeente besloten om de beslistermijn voor de aanvraag aanvraag omgevingsvergunning voor de locatie Oude Garderenseweg 7 in Elspeet. Het besluit betreft het vervangen van het schuurtje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285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Oude Garderenseweg 7 in Elspee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59</meta:user-defined>
    <meta:user-defined meta:name="OVERHEIDop.GmbID/DC.identifier">gmb-2023-72859</meta:user-defined>
    <meta:user-defined meta:name="OVERHEIDop.versieInformatie"/>
  </office:meta>
</office:document-meta>
</file>