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109 en 111 in Uitgeest, het plaatsen van een dakkapel aan de voorzijde van de woningen, verzenddatum 15 februari 2023 (Z23 108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28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Uitgeest, verleende Omgevingsvergunning (regulier), Geesterweg 109 en 111 in Uitgeest, het plaatsen van een dakkapel aan de voorzijde van de woningen, verzenddatum 15 februari 2023 (Z23 10836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858</meta:user-defined>
    <meta:user-defined meta:name="OVERHEIDop.GmbID/DC.identifier">gmb-2023-72858</meta:user-defined>
    <meta:user-defined meta:name="OVERHEIDop.versieInformatie"/>
  </office:meta>
</office:document-meta>
</file>