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42A t/m P Wormer, interne verbouwing (wijziging op vergunning 2020omg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:9 februari 2023</text:p>
            <text:p text:style-name="common-al">Ons kenmerk:2021omg05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85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42A t/m P Wormer, interne verbouwing (wijziging op vergunning 2020omg0550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55</meta:user-defined>
    <meta:user-defined meta:name="OVERHEIDop.GmbID/DC.identifier">gmb-2023-72855</meta:user-defined>
    <meta:user-defined meta:name="OVERHEIDop.versieInformatie"/>
  </office:meta>
</office:document-meta>
</file>