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Pegstukken 1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melding activiteitenbesluit milieubeheer ontvangen voor activiteiten waarvoor geen vergunningplicht geldt op locatie De Pegstukken 17 te Schijndel. De melding is geregistreerd onder zaaknummer AMVB-2023-022. De melding betreft:</text:p>
            <text:p text:style-name="common-al">voor het opslaan van aardappelen, groente, fruit en alle hulpmiddelen die nodig zijn om ons beroep uit te voeren op de mark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84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4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4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Pegstukken 17 te Schijnd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47</meta:user-defined>
    <meta:user-defined meta:name="OVERHEIDop.GmbID/DC.identifier">gmb-2023-72847</meta:user-defined>
    <meta:user-defined meta:name="OVERHEIDop.versieInformatie"/>
  </office:meta>
</office:document-meta>
</file>