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Stieltjesstraat 64 2313S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7649</text:p>
            <text:p text:style-name="common-al">Ingekomen: 15-02-2023 00:00</text:p>
            <text:p text:style-name="common-al">Locatie: Stieltjesstraat 64 2313S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7649" xlink:type="simple">publicatiesomgevingsvergunningen@leiden.nl</text:a> de volgende gegevens:</text:p>
            <text:p text:style-name="common-al">-het kenmerk van de aanvraag: Z/23/34976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284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4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4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7649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Stieltjesstraat 64 2313SL Leiden</meta:user-defined>
    <meta:user-defined meta:name="DCTERMS.W3CDTF/DCTERMS.available">2023-02-23</meta:user-defined>
    <meta:user-defined meta:name="DCTERMS.W3CDTF/OVERHEIDop.jaargang">2023</meta:user-defined>
    <meta:user-defined meta:name="OVERHEIDop.externeBijlage">LEIDEN_202302_GFO_ZAKEN_797992_7595335_16764861...|exb-2023-8233</meta:user-defined>
    <meta:user-defined meta:name="OVERHEIDop.publicationIssue">72840</meta:user-defined>
    <meta:user-defined meta:name="OVERHEIDop.GmbID/DC.identifier">gmb-2023-72840</meta:user-defined>
    <meta:user-defined meta:name="OVERHEIDop.versieInformatie"/>
  </office:meta>
</office:document-meta>
</file>