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88 5664E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88 5664EK Geldrop</text:p>
            <text:p text:style-name="common-al">Datum ontvangst: 14-02-2023</text:p>
            <text:p text:style-name="common-al">Omschrijving: De herbouw van een garage</text:p>
            <text:p text:style-name="common-al">Zaaknummer: 177115706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70645</meta:user-defined>
    <meta:user-defined meta:name="DCTERMS.abstract">Bogardeind 88 Geldrop, de herbouw van een garage</meta:user-defined>
    <dc:language>nl</dc:language>
    <meta:user-defined meta:name="OVERHEIDop.locatietype/OVERHEIDop.gebiedsmarkering">Punt</meta:user-defined>
    <meta:user-defined meta:name="DC.title">Kennisgeving ontvangst aanvraag omgevingsvergunning Bogardeind 88 5664EK Geldrop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839</meta:user-defined>
    <meta:user-defined meta:name="OVERHEIDop.GmbID/DC.identifier">gmb-2023-72839</meta:user-defined>
    <meta:user-defined meta:name="OVERHEIDop.versieInformatie"/>
  </office:meta>
</office:document-meta>
</file>