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atenseweg 11 te Kloetinge - Aanvraag omgevingsvergunning voor het bouwen van een woning met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februari 2023 een aanvraag hebben ontvangen voor een omgevingsvergunning op de locatie Tervatenseweg 11 te Kloetinge. De aanvraag is geregistreerd onder zaaknummer OMG-2023-0141 / Z23.143565. De aanvraag betreft:</text:p>
            <text:p text:style-name="common-al">het bouwen van een woning met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283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3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3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ervatenseweg 11 te Kloetinge - Aanvraag omgevingsvergunning voor het bouwen van een woning met schuur</meta:user-defined>
    <dc:language>nl</dc:language>
    <meta:user-defined meta:name="OVERHEIDop.locatietype/OVERHEIDop.gebiedsmarkering">Adres</meta:user-defined>
    <meta:user-defined meta:name="DC.title">Tervatenseweg 11 te Kloetinge - Aanvraag omgevingsvergunning voor het bouwen van een woning met schuur</meta:user-defined>
    <meta:user-defined meta:name="DCTERMS.W3CDTF/DCTERMS.available">2023-02-20</meta:user-defined>
    <meta:user-defined meta:name="DCTERMS.W3CDTF/OVERHEIDop.jaargang">2023</meta:user-defined>
    <meta:user-defined meta:name="OVERHEIDop.publicationIssue">72835</meta:user-defined>
    <meta:user-defined meta:name="OVERHEIDop.GmbID/DC.identifier">gmb-2023-72835</meta:user-defined>
    <meta:user-defined meta:name="OVERHEIDop.versieInformatie"/>
  </office:meta>
</office:document-meta>
</file>