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eweg 1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 14, 9164 LW: aanvulling op reeds verleende vergunning <text:span text:style-name="nadrukcur">14-0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282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2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2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Zwarteweg 14 in Bur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25</meta:user-defined>
    <meta:user-defined meta:name="OVERHEIDop.GmbID/DC.identifier">gmb-2023-72825</meta:user-defined>
    <meta:user-defined meta:name="OVERHEIDop.versieInformatie"/>
  </office:meta>
</office:document-meta>
</file>