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office:automatic-styles>
  <office:body>
    <office:text>
      <text:p text:style-name="new_page_staatscourant"/>
      <text:p text:style-name="single-kop-titel">3de Wijziging bevoegdhedenoverzicht behorend bij de bevoegdheden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3de wijziging vast te stellen van het bevoegdhedenoverzicht behorend bij de bevoegdhedenregeling, die is ingegaan per 1 juli 2021</text:p>
            <text:p text:style-name="al">Aangepaste tabel:</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7">
                    <text:p text:style-name="table_al">BEVOEGDHEDENREGISTER - algemene zaken, geldend voor alle of meerdere domeinen</text:p>
                  </table:table-cell>
                </table:table-row>
                <table:table-row table:style-name="row">
                  <table:table-cell table:style-name="entry" table:number-rows-spanned="1" table:number-columns-spanned="1"/>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 MACHTIGING/ VOLMACHT AAN</text:p>
                  </table:table-cell>
                  <table:table-cell table:style-name="entry" table:number-rows-spanned="1" table:number-columns-spanned="1">
                    <text:p text:style-name="table_al">VOORWAARDEN</text:p>
                  </table:table-cell>
                </table:table-row>
                <table:table-row table:style-name="row">
                  <table:table-cell table:style-name="entry" table:number-rows-spanned="11" table:number-columns-spanned="1">
                    <text:p text:style-name="table_al">Algemeen</text:p>
                  </table:table-cell>
                  <table:table-cell table:style-name="entry" table:number-rows-spanned="1" table:number-columns-spanned="1">
                    <text:p text:style-name="table_al">1</text:p>
                  </table:table-cell>
                  <table:table-cell table:style-name="entry" table:number-rows-spanned="1" table:number-columns-spanned="1">
                    <text:p text:style-name="table_al">Aangaan van overeenkomsten namens de gemeente Elburg</text:p>
                  </table:table-cell>
                  <table:table-cell table:style-name="entry" table:number-rows-spanned="1" table:number-columns-spanned="1">
                    <text:p text:style-name="table_al">artikel 160 lid 1 onder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udgethouders</text:p>
                  </table:table-cell>
                  <table:table-cell table:style-name="entry" table:number-rows-spanned="1" table:number-columns-spanned="1">
                    <text:p text:style-name="table_al">budgethouders mogen binnen hun budget overeenkomsten aangaan overeenkomstig de budgethoudersregeling, contracten met een bedrag van €500.000 of hoger zijn voorbehouden aan de managers binnen hun budgetbevoegdh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van overeenkoms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dgethouders</text:p>
                  </table:table-cell>
                  <table:table-cell table:style-name="entry" table:number-rows-spanned="1" table:number-columns-spanned="1">
                    <text:p text:style-name="table_al">degenen die een overeenkomst mogen aangaan mogen deze ook onderteke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m een aanvraag niet te behandelen</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urgemeester of B&amp;W</text:p>
                  </table:table-cell>
                  <table:table-cell table:style-name="entry" table:number-rows-spanned="1" table:number-columns-spanned="1">
                    <text:p text:style-name="table_al">alle medewerkers die aanvragen behandele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vragen subsidies </text:p>
                  </table:table-cell>
                  <table:table-cell table:style-name="entry" table:number-rows-spanned="1" table:number-columns-spanned="1">
                    <text:p text:style-name="table_al">de grondslag is afhankeijk van het type subsiside en het overheidsorgaan waar de aanvraag wordt gedaan</text:p>
                  </table:table-cell>
                  <table:table-cell table:style-name="entry" table:number-rows-spanned="1" table:number-columns-spanned="1">
                    <text:p text:style-name="table_al">B&amp;W</text:p>
                  </table:table-cell>
                  <table:table-cell table:style-name="entry" table:number-rows-spanned="1" table:number-columns-spanned="1">
                    <text:p text:style-name="table_al">alle medewerkers die bij de uitoefening van hun taken een beroep kunnen doen om subsidie van een ander overheidsorgaan</text:p>
                  </table:table-cell>
                  <table:table-cell table:style-name="entry" table:number-rows-spanned="1" table:number-columns-spanned="1">
                    <text:p text:style-name="table_al">de aanvraag moet kenbaar gemaakt worden bij de portefuillehouder, de domeinmanager en gemeld bij financien, het resultaat van de aanvraag eveneen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 vorderen het gemeentehuis te verlaten</text:p>
                  </table:table-cell>
                  <table:table-cell table:style-name="entry" table:number-rows-spanned="1" table:number-columns-spanned="1">
                    <text:p text:style-name="table_al">artikel 139 lid 1 SR</text:p>
                  </table:table-cell>
                  <table:table-cell table:style-name="entry" table:number-rows-spanned="1" table:number-columns-spanned="1"/>
                  <table:table-cell table:style-name="entry" table:number-rows-spanned="1" table:number-columns-spanned="1">
                    <text:p text:style-name="table_al">leden van het interventieteam</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tegenwoordigen van het bestuursorgaan in bezwaarprocedures, beroepsprocedures en hoger beroep</text:p>
                  </table:table-cell>
                  <table:table-cell table:style-name="entry" table:number-rows-spanned="1" table:number-columns-spanned="1">
                    <text:p text:style-name="table_al">artikel 171 Gemeentewet Artikel 231 Gemeentewet Artikel 22 Wet WOZ</text:p>
                  </table:table-cell>
                  <table:table-cell table:style-name="entry" table:number-rows-spanned="1" table:number-columns-spanned="1">
                    <text:p text:style-name="table_al">Burgemeester Heffings- en invorderingsambtenaar</text:p>
                  </table:table-cell>
                  <table:table-cell table:style-name="entry" table:number-rows-spanned="1" table:number-columns-spanned="1">
                    <text:p text:style-name="table_al">alle medewerkers die voor hun functie de gemeente vertegenwoordigen in rechte</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een bezwaarschrift</text:p>
                  </table:table-cell>
                  <table:table-cell table:style-name="entry" table:number-rows-spanned="1" table:number-columns-spanned="1">
                    <text:p text:style-name="table_al">artikel 7:11 Awb</text:p>
                  </table:table-cell>
                  <table:table-cell table:style-name="entry" table:number-rows-spanned="1" table:number-columns-spanned="1">
                    <text:p text:style-name="table_al">Burgemeester resp. B&amp;W Heffings- en invorderingsambtenaar</text:p>
                  </table:table-cell>
                  <table:table-cell table:style-name="entry" table:number-rows-spanned="1" table:number-columns-spanned="1">
                    <text:p text:style-name="table_al">domeinmanager resp. gemeentesecretaris danwel de adviseur lokale belastingen en basisregistraties</text:p>
                  </table:table-cell>
                  <table:table-cell table:style-name="entry" table:number-rows-spanned="1" table:number-columns-spanned="1">
                    <text:p text:style-name="table_al">Na advisering door de commissie bezwaarschriften wordt bij een beslissing conform het advies door de manager van het desbetreffende domein besloten, indien het primaire besluit is genomen door de domeinmanager wordt besloten door de gemeentesecretaris. Bij een beslissing in afwijking van het advies van de commissie bezwaarschrift wordt besloten door het bevoegde bestuursorgaan. Indien het een (politiek) gevoelige zaak betreft wordt besloten door het bevoegde bestuursorg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verdagingsbesluit voor de beslissing op een bezwaarschrift</text:p>
                  </table:table-cell>
                  <table:table-cell table:style-name="entry" table:number-rows-spanned="1" table:number-columns-spanned="1">
                    <text:p text:style-name="table_al">artikel 7:10 lid 3 Awb</text:p>
                  </table:table-cell>
                  <table:table-cell table:style-name="entry" table:number-rows-spanned="1" table:number-columns-spanned="1">
                    <text:p text:style-name="table_al">Burgemeester resp. B&amp;W Heffings- en invorderingsambtenaar</text:p>
                  </table:table-cell>
                  <table:table-cell table:style-name="entry" table:number-rows-spanned="1" table:number-columns-spanned="1">
                    <text:p text:style-name="table_al">adviseur juridische zaken, beleidsmedewerker Participatiewet, adviseur lokale heffingen en basisregistraties</text:p>
                  </table:table-cell>
                  <table:table-cell table:style-name="entry" table:number-rows-spanned="1" table:number-columns-spanned="1">
                    <text:p text:style-name="table_al">beide functionarissen zijn ook secretaris bezwaarschriftencommissie. Ook de vervangend secretarissen mogen deze besluiten nem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aststellen van een verschuldigde dwangsom bij niet tijdig beslissen</text:p>
                  </table:table-cell>
                  <table:table-cell table:style-name="entry" table:number-rows-spanned="1" table:number-columns-spanned="1">
                    <text:p text:style-name="table_al">artikel 4:18 Awb</text:p>
                  </table:table-cell>
                  <table:table-cell table:style-name="entry" table:number-rows-spanned="1" table:number-columns-spanned="1">
                    <text:p text:style-name="table_al">Burgemeester resp. B&amp;W Heffings-en invordeningsambtenaar</text:p>
                  </table:table-cell>
                  <table:table-cell table:style-name="entry" table:number-rows-spanned="1" table:number-columns-spanned="1">
                    <text:p text:style-name="table_al">adviseur juridische zaken, adviseur juridische- en bestuurlijke zaken, beleidsmedewerker Participatiewet, adviseur Omgevingsrecht Adviseur lokale belastingen en basisregistratie</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handelen van een aanvraag en het nemen van een beslissing op een begrotingssubsidie</text:p>
                  </table:table-cell>
                  <table:table-cell table:style-name="entry" table:number-rows-spanned="1" table:number-columns-spanned="1">
                    <text:p text:style-name="table_al">4:23, lid 3, sub c Awb</text:p>
                  </table:table-cell>
                  <table:table-cell table:style-name="entry" table:number-rows-spanned="1" table:number-columns-spanned="1">
                    <text:p text:style-name="table_al">B&amp;W</text:p>
                  </table:table-cell>
                  <table:table-cell table:style-name="entry" table:number-rows-spanned="1" table:number-columns-spanned="1">
                    <text:p text:style-name="table_al">budgethouders</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stellen van de verplichting tot betaling van een geldsom (bestuursrechtelijke geldschuld)</text:p>
                  </table:table-cell>
                  <table:table-cell table:style-name="entry" table:number-rows-spanned="1" table:number-columns-spanned="1">
                    <text:p text:style-name="table_al">artikel 4:86 Awb</text:p>
                  </table:table-cell>
                  <table:table-cell table:style-name="entry" table:number-rows-spanned="1" table:number-columns-spanned="1">
                    <text:p text:style-name="table_al">Burgemeester resp. B&amp;W</text:p>
                  </table:table-cell>
                  <table:table-cell table:style-name="entry" table:number-rows-spanned="1" table:number-columns-spanned="1">
                    <text:p text:style-name="table_al">domeinman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Besluiten tot het afwijken van het inkoopbeleid</text:p>
                  </table:table-cell>
                  <table:table-cell table:style-name="entry" table:number-rows-spanned="1" table:number-columns-spanned="1">
                    <text:p text:style-name="table_al">inkoopbeleid ISNV/4:84 Aw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Directeur</text:p>
                  </table:table-cell>
                  <table:table-cell table:style-name="entry" table:number-rows-spanned="1" table:number-columns-spanned="1">
                    <text:p text:style-name="table_al">Na advies van de inkoopadviseur</text:p>
                  </table:table-cell>
                </table:table-row>
                <table:table-row table:style-name="row">
                  <table:table-cell table:style-name="entry" table:number-rows-spanned="1" table:number-columns-spanned="7">
                    <text:p text:style-name="table_al">BEVOEGDHEDENREGISTER - domein bedrijfsvoering</text:p>
                  </table:table-cell>
                </table:table-row>
                <table:table-row table:style-name="row">
                  <table:table-cell table:style-name="entry" table:number-rows-spanned="1" table:number-columns-spanned="1"/>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 MACHTIGING/ VOLMACHT AAN</text:p>
                  </table:table-cell>
                  <table:table-cell table:style-name="entry" table:number-rows-spanned="1" table:number-columns-spanned="1">
                    <text:p text:style-name="table_al">VOORWAARDEN</text:p>
                  </table:table-cell>
                </table:table-row>
                <table:table-row table:style-name="row">
                  <table:table-cell table:style-name="entry" table:number-rows-spanned="2" table:number-columns-spanned="1">
                    <text:p text:style-name="table_al">Administratie</text:p>
                  </table:table-cell>
                  <table:table-cell table:style-name="entry" table:number-rows-spanned="1" table:number-columns-spanned="1">
                    <text:p text:style-name="table_al">13</text:p>
                  </table:table-cell>
                  <table:table-cell table:style-name="entry" table:number-rows-spanned="1" table:number-columns-spanned="1">
                    <text:p text:style-name="table_al">Het afsluiten van verzekeringen, behandelen en afwerken van schades</text:p>
                  </table:table-cell>
                  <table:table-cell table:style-name="entry" table:number-rows-spanned="1" table:number-columns-spanned="1">
                    <text:p text:style-name="table_al">artikel 160 lid 1 onder d Gemeentewet en titel 17 boek 7 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zekeringen</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manen bij niet tijdig betalen van een verschuldigde bestuursrechtelijke geldschuld c.q. invorderingsbeschikking o.m. in het kader van een last onder bestuursdwang of last onder dwangsom</text:p>
                  </table:table-cell>
                  <table:table-cell table:style-name="entry" table:number-rows-spanned="1" table:number-columns-spanned="1">
                    <text:p text:style-name="table_al">art. 4:112 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talingsverkeer</text:p>
                  </table:table-cell>
                  <table:table-cell table:style-name="entry" table:number-rows-spanned="1" table:number-columns-spanned="1"/>
                </table:table-row>
                <table:table-row table:style-name="row">
                  <table:table-cell table:style-name="entry" table:number-rows-spanned="8" table:number-columns-spanned="1">
                    <text:p text:style-name="table_al">Basisregistraties</text:p>
                  </table:table-cell>
                  <table:table-cell table:style-name="entry" table:number-rows-spanned="1" table:number-columns-spanned="1">
                    <text:p text:style-name="table_al">15</text:p>
                  </table:table-cell>
                  <table:table-cell table:style-name="entry" table:number-rows-spanned="1" table:number-columns-spanned="1">
                    <text:p text:style-name="table_al">Alle voorkomende werkzaamheden in het kader van de Basisregistratie Kadaster Publiekrechtelijke beperkingen</text:p>
                  </table:table-cell>
                  <table:table-cell table:style-name="entry" table:number-rows-spanned="1" table:number-columns-spanned="1">
                    <text:p text:style-name="table_al">BRK-P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GEO-informatie, medewerker vastgoedgegevens, medewerker behe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voorkomende werkzaamheden in het kader van de Basisregistratie Grootschalige Topografie</text:p>
                  </table:table-cell>
                  <table:table-cell table:style-name="entry" table:number-rows-spanned="1" table:number-columns-spanned="1">
                    <text:p text:style-name="table_al">Wbg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GEO, medewerker vastgoedgegevens, medewerker landmeten en medewerker behe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voorkomende werkzaamheden in het kader van de Wet basisregistratie adresssen en gebouwen</text:p>
                  </table:table-cell>
                  <table:table-cell table:style-name="entry" table:number-rows-spanned="1" table:number-columns-spanned="1">
                    <text:p text:style-name="table_al">Wb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ag/Woz beheer</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le voorkomende werkzaamheden met betrekking tot nieuwe locatieomschrijving, adressen, huisnummers en vernummering</text:p>
                  </table:table-cell>
                  <table:table-cell table:style-name="entry" table:number-rows-spanned="1" table:number-columns-spanned="1">
                    <text:p text:style-name="table_al">Verordening naamgeving en nummering (adresss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ag/Woz beheer</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le voorkomende werkzaamheden in het kader van de Wet basisregistratie ondergrond</text:p>
                  </table:table-cell>
                  <table:table-cell table:style-name="entry" table:number-rows-spanned="1" table:number-columns-spanned="1">
                    <text:p text:style-name="table_al">Wet basisregistratie ondergrond</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GEO-informatie, medewerker behe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gistratie en beheer van de objectafbakening, belanghebbenden en primaire objectonderdelen</text:p>
                  </table:table-cell>
                  <table:table-cell table:style-name="entry" table:number-rows-spanned="1" table:number-columns-spanned="1">
                    <text:p text:style-name="table_al">Wet waardering onroerende zaken (art. 16, 18, 37b, 37g en 38) en hoofdstuk 5 Waarderingsinstructie m.u.v. registratie en beheer van secundaire objectkenmerk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ag/Woz beheer</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issen op aanvragen om Nederlanderschap (bij optie) en adviseren aan de Minister van Justitie (bij naturalisatie)</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le voorkomende werkzaamheden in het kader van de Wet Basisregistratie Personen</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persoonsgegevens</text:p>
                  </table:table-cell>
                  <table:table-cell table:style-name="entry" table:number-rows-spanned="1" table:number-columns-spanned="1"/>
                </table:table-row>
                <table:table-row table:style-name="row">
                  <table:table-cell table:style-name="entry" table:number-rows-spanned="8" table:number-columns-spanned="1">
                    <text:p text:style-name="table_al">Organisatieadvies</text:p>
                  </table:table-cell>
                  <table:table-cell table:style-name="entry" table:number-rows-spanned="1" table:number-columns-spanned="1">
                    <text:p text:style-name="table_al">23</text:p>
                  </table:table-cell>
                  <table:table-cell table:style-name="entry" table:number-rows-spanned="1" table:number-columns-spanned="1">
                    <text:p text:style-name="table_al">Beslissen op verzoeken op grond van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urgemeester, B&amp;W &amp; Heffings- en invorderingsambtenaar</text:p>
                  </table:table-cell>
                  <table:table-cell table:style-name="entry" table:number-rows-spanned="1" table:number-columns-spanned="1">
                    <text:p text:style-name="table_al">Adviseur juridische en bestuurlijke zaken, adviseur juridische zaken, medewerker juridische zaken, adviseur lokale belastingen en basisregistraties</text:p>
                  </table:table-cell>
                  <table:table-cell table:style-name="entry" table:number-rows-spanned="1" table:number-columns-spanned="1">
                    <text:p text:style-name="table_al">voorzover het fiscale woo-verzoeken zijn mag de adviseur lokale belastingen en basisregistraties deze beslissing(en) nemen, de overige Woo-verzoeken worden door de adviseur juridische en bestuurlijke zaken, de adviseur juridische zaken en de medewerker juridische zaken genom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handelen van klachten ingevolge hoofdstuk 9 Awb; aanwijzing o.g.v. artikel 2 lid 1 Verordening Klachtbehandeling gemeente Elburg 2015</text:p>
                  </table:table-cell>
                  <table:table-cell table:style-name="entry" table:number-rows-spanned="1" table:number-columns-spanned="1">
                    <text:p text:style-name="table_al">Hoofdstuk 9 Awb j.o. Verordening Klachtbehandeling gemeente Elburg 2015</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juridische en bestuurlijke zaken, vervanger: adviseur juridische zaken</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werkersovereenkomst aangaan en ondertekenen</text:p>
                  </table:table-cell>
                  <table:table-cell table:style-name="entry" table:number-rows-spanned="1" table:number-columns-spanned="1">
                    <text:p text:style-name="table_al">artikel 28 AVG, artikel 6c Wpg, artikel 160 lid 1 onder e en 171 Gemeentewet</text:p>
                  </table:table-cell>
                  <table:table-cell table:style-name="entry" table:number-rows-spanned="1" table:number-columns-spanned="1">
                    <text:p text:style-name="table_al">B&amp;W resp. Burgemeester</text:p>
                  </table:table-cell>
                  <table:table-cell table:style-name="entry" table:number-rows-spanned="1" table:number-columns-spanned="1">
                    <text:p text:style-name="table_al">Privacy Officer</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zamenlijk verwerkingsverantwoordelijke overeenkomst aangaan en ondertekenen</text:p>
                  </table:table-cell>
                  <table:table-cell table:style-name="entry" table:number-rows-spanned="1" table:number-columns-spanned="1">
                    <text:p text:style-name="table_al">artikel 26 AVG, artikel 160 lid 1 onder e en 171 Gemeentewet</text:p>
                  </table:table-cell>
                  <table:table-cell table:style-name="entry" table:number-rows-spanned="1" table:number-columns-spanned="1">
                    <text:p text:style-name="table_al">B&amp;W resp. Burgemeester</text:p>
                  </table:table-cell>
                  <table:table-cell table:style-name="entry" table:number-rows-spanned="1" table:number-columns-spanned="1">
                    <text:p text:style-name="table_al">Privacy Officer</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issen inzake het melden aan de Autoriteit Persoonsgegevens inzake eeninbreuk in verband met persoonsgegevens</text:p>
                  </table:table-cell>
                  <table:table-cell table:style-name="entry" table:number-rows-spanned="1" table:number-columns-spanned="1">
                    <text:p text:style-name="table_al">artikel 33 AVG, artikel 33a Wpg, artikel 34a lid 1 Wbp</text:p>
                  </table:table-cell>
                  <table:table-cell table:style-name="entry" table:number-rows-spanned="1" table:number-columns-spanned="1">
                    <text:p text:style-name="table_al">B&amp;W</text:p>
                  </table:table-cell>
                  <table:table-cell table:style-name="entry" table:number-rows-spanned="1" table:number-columns-spanned="1">
                    <text:p text:style-name="table_al">Privacy Officer</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issen inzake het melden aan de Betrokkene inzake een inbreuk in verband met persoonsgegevens</text:p>
                  </table:table-cell>
                  <table:table-cell table:style-name="entry" table:number-rows-spanned="1" table:number-columns-spanned="1">
                    <text:p text:style-name="table_al">Artikel 34 AVG, artikel 33a Wpg, artikel 34a lid 2 Wbp</text:p>
                  </table:table-cell>
                  <table:table-cell table:style-name="entry" table:number-rows-spanned="1" table:number-columns-spanned="1">
                    <text:p text:style-name="table_al">B&amp;W</text:p>
                  </table:table-cell>
                  <table:table-cell table:style-name="entry" table:number-rows-spanned="1" table:number-columns-spanned="1">
                    <text:p text:style-name="table_al">Privacy Officer</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in rechtsverzoeken ingediend door betrokkenen</text:p>
                  </table:table-cell>
                  <table:table-cell table:style-name="entry" table:number-rows-spanned="1" table:number-columns-spanned="1">
                    <text:p text:style-name="table_al">Artikel 34 Uavg jo. Artikel 12 tot en met 22 AVG, Artikel 29 jo artikel 24a-28 Wpg</text:p>
                  </table:table-cell>
                  <table:table-cell table:style-name="entry" table:number-rows-spanned="1" table:number-columns-spanned="1">
                    <text:p text:style-name="table_al">B&amp;W</text:p>
                  </table:table-cell>
                  <table:table-cell table:style-name="entry" table:number-rows-spanned="1" table:number-columns-spanned="1">
                    <text:p text:style-name="table_al">Privacy Officer</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Uitvoeren voorafgaande raadpleging bij de Autoriteit Persoonsgegevens</text:p>
                  </table:table-cell>
                  <table:table-cell table:style-name="entry" table:number-rows-spanned="1" table:number-columns-spanned="1">
                    <text:p text:style-name="table_al">Artikel 36 AVG, Artikel 33b Wpg</text:p>
                  </table:table-cell>
                  <table:table-cell table:style-name="entry" table:number-rows-spanned="1" table:number-columns-spanned="1">
                    <text:p text:style-name="table_al">B&amp;W</text:p>
                  </table:table-cell>
                  <table:table-cell table:style-name="entry" table:number-rows-spanned="1" table:number-columns-spanned="1">
                    <text:p text:style-name="table_al">Privacy Officer/ Functionaris gegevensbescherming</text:p>
                  </table:table-cell>
                  <table:table-cell table:style-name="entry" table:number-rows-spanned="1" table:number-columns-spanned="1"/>
                </table:table-row>
                <table:table-row table:style-name="row">
                  <table:table-cell table:style-name="entry" table:number-rows-spanned="5" table:number-columns-spanned="1">
                    <text:p text:style-name="table_al">Financiele zaken</text:p>
                  </table:table-cell>
                  <table:table-cell table:style-name="entry" table:number-rows-spanned="1" table:number-columns-spanned="1">
                    <text:p text:style-name="table_al">31</text:p>
                  </table:table-cell>
                  <table:table-cell table:style-name="entry" table:number-rows-spanned="1" table:number-columns-spanned="1">
                    <text:p text:style-name="table_al">Besluiten nemen tot het afboeken en oninbaar verklaren van civiele vorderingen, fiscale vorderingen (heffingen) en bestuursrechtelijke geldvorderderingen tot € 1.000</text:p>
                  </table:table-cell>
                  <table:table-cell table:style-name="entry" table:number-rows-spanned="1" table:number-columns-spanned="1">
                    <text:p text:style-name="table_al">artikel 160 en 255 lid 5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n</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nemen tot het afboeken en oninbaar verklaren van civiele vorderingen, fiscale vorderingen (heffingen) en bestuursrechtelijke geldvorderderingen tot € 10.000</text:p>
                  </table:table-cell>
                  <table:table-cell table:style-name="entry" table:number-rows-spanned="1" table:number-columns-spanned="1">
                    <text:p text:style-name="table_al">artikel 160 en 255 lid 5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nemen tot het afboeken en oninbaar verklaren van civiele vorderingen, fiscale vorderingen (heffingen) en bestuursrechtelijke geldvorderingen meer dan € 10.000</text:p>
                  </table:table-cell>
                  <table:table-cell table:style-name="entry" table:number-rows-spanned="1" table:number-columns-spanned="1">
                    <text:p text:style-name="table_al">artikel 160 en 255 lid 5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Directeur</text:p>
                  </table:table-cell>
                  <table:table-cell table:style-name="entry" table:number-rows-spanned="1" table:number-columns-spanned="1">
                    <text:p text:style-name="table_al">met een maximum van € 50.000 en in afstemming met de portefuillehoude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issen omtrent beleggen en aantrekken geldmiddelen op korte termijn. Alsmede beslissen omtrent het aangaan van langlopende leningen</text:p>
                  </table:table-cell>
                  <table:table-cell table:style-name="entry" table:number-rows-spanned="1" table:number-columns-spanned="1">
                    <text:p text:style-name="table_al">artikel 160 Gemeentewet, artikel 16 Treasurystatuut, artikel 12 Financiel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n</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inanciele verantwoording</text:p>
                  </table:table-cell>
                  <table:table-cell table:style-name="entry" table:number-rows-spanned="1" table:number-columns-spanned="1">
                    <text:p text:style-name="table_al">artikel 186 Gemeentewet jo Besluit verantwoording en begroting provincies en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n</text:p>
                  </table:table-cell>
                  <table:table-cell table:style-name="entry" table:number-rows-spanned="1" table:number-columns-spanned="1"/>
                </table:table-row>
                <table:table-row table:style-name="row">
                  <table:table-cell table:style-name="entry" table:number-rows-spanned="5" table:number-columns-spanned="1">
                    <text:p text:style-name="table_al">Personele zaken</text:p>
                  </table:table-cell>
                  <table:table-cell table:style-name="entry" table:number-rows-spanned="1" table:number-columns-spanned="1">
                    <text:p text:style-name="table_al">36</text:p>
                  </table:table-cell>
                  <table:table-cell table:style-name="entry" table:number-rows-spanned="1" table:number-columns-spanned="1">
                    <text:p text:style-name="table_al">Vertegenwoordiging werkgever bij de medezeggenschap (OR &amp; Lokaal Overleg)</text:p>
                  </table:table-cell>
                  <table:table-cell table:style-name="entry" table:number-rows-spanned="1" table:number-columns-spanned="1">
                    <text:p text:style-name="table_al">CAO Gemeenten en Wet op de ondernemingsra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Directeur</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aststellen van personeelsbeleid en personeelshandboek</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Directeur</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voegdheden ter uitvoering van het vastgestelde personeelsbeleid en arbeidsvoorwaarden</text:p>
                  </table:table-cell>
                  <table:table-cell table:style-name="entry" table:number-rows-spanned="1" table:number-columns-spanned="1">
                    <text:p text:style-name="table_al">personeelsbeleid en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 Streekarchivaris</text:p>
                  </table:table-cell>
                  <table:table-cell table:style-name="entry" table:number-rows-spanned="1" table:number-columns-spanned="1">
                    <text:p text:style-name="table_al">exclusief besluiten:  a. waarvoor geen toereikende formatie en/of budget beschikbaar is;  b. die inhouden het toepassen van een hardheidsclausule;  c. die inhouden het verlenen van buitengewoon verlof;  d. die inhouden het opleggen van een schadevergoeding; e. disciplinaire maatregelen en strafontslag enkel na afstemming met gemeentesecretaris/directeu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uiten nemen met betrekking tot het verlenen van opleidingsfaciliteiten ter uitvoering van de overeengekomen opleidingen in het resultaat- en ontwikkelingsgesprek</text:p>
                  </table:table-cell>
                  <table:table-cell table:style-name="entry" table:number-rows-spanned="1" table:number-columns-spanned="1">
                    <text:p text:style-name="table_al">personeelsbeleid en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P&amp;O</text:p>
                  </table:table-cell>
                  <table:table-cell table:style-name="entry" table:number-rows-spanned="1" table:number-columns-spanned="1">
                    <text:p text:style-name="table_al">in afstemming met domeinmanager</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inschakelen van externe personen en instanties voor gemeentebrede opleiding en vorming</text:p>
                  </table:table-cell>
                  <table:table-cell table:style-name="entry" table:number-rows-spanned="1" table:number-columns-spanned="1">
                    <text:p text:style-name="table_al">personeelsbeleid en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P&amp;O</text:p>
                  </table:table-cell>
                  <table:table-cell table:style-name="entry" table:number-rows-spanned="1" table:number-columns-spanned="1">
                    <text:p text:style-name="table_al">in afstemming met domeinmanager Bedrijfsvoering</text:p>
                  </table:table-cell>
                </table:table-row>
                <table:table-row table:style-name="row">
                  <table:table-cell table:style-name="entry" table:number-rows-spanned="4" table:number-columns-spanned="1">
                    <text:p text:style-name="table_al">Belastingen</text:p>
                  </table:table-cell>
                  <table:table-cell table:style-name="entry" table:number-rows-spanned="1" table:number-columns-spanned="1">
                    <text:p text:style-name="table_al">41</text:p>
                  </table:table-cell>
                  <table:table-cell table:style-name="entry" table:number-rows-spanned="1" table:number-columns-spanned="1">
                    <text:p text:style-name="table_al">het beslissen op een verzoek om kwijtschelding van heffingen indien bij belastingverordening is geregeld dat kwijtschelding verleend kan worden.</text:p>
                  </table:table-cell>
                  <table:table-cell table:style-name="entry" table:number-rows-spanned="1" table:number-columns-spanned="1">
                    <text:p text:style-name="table_al">Invorderingswet 1990 en bijbehorende uitvoeringsregeling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dviseur lokale belastingen en basisregistraties</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heffing van de gemeentelijke belastingen en het vaststellen van de waarde van onroerende zaken </text:p>
                  </table:table-cell>
                  <table:table-cell table:style-name="entry" table:number-rows-spanned="1" table:number-columns-spanned="1">
                    <text:p text:style-name="table_al">artikelen 220 tot en met 229 van de Gemeentewet, artikel 22 van de Wet waardering onroerende zak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edewerker WOZ/Heffen</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invordering en aanmanen van de gemeentelijke belastingen </text:p>
                  </table:table-cell>
                  <table:table-cell table:style-name="entry" table:number-rows-spanned="1" table:number-columns-spanned="1">
                    <text:p text:style-name="table_al">artikelen 220 tot en met 229 van de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Medewerkers betalingsverkeer</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nemen van vervolgingsmaatregelen betreffende de invordering van gemeentelijke belastingen (dwangbevelen)</text:p>
                  </table:table-cell>
                  <table:table-cell table:style-name="entry" table:number-rows-spanned="1" table:number-columns-spanned="1">
                    <text:p text:style-name="table_al">artikel 220 tot en met 229 van de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dviseur financiën</text:p>
                  </table:table-cell>
                  <table:table-cell table:style-name="entry" table:number-rows-spanned="1" table:number-columns-spanned="1"/>
                </table:table-row>
                <table:table-row table:style-name="row">
                  <table:table-cell table:style-name="entry" table:number-rows-spanned="1" table:number-columns-spanned="7">
                    <text:p text:style-name="table_al">BEVOEGDHEDENREGISTER - domein dienstverlening</text:p>
                  </table:table-cell>
                </table:table-row>
                <table:table-row table:style-name="row">
                  <table:table-cell table:style-name="entry" table:number-rows-spanned="1" table:number-columns-spanned="1"/>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 MACHTIGING/ VOLMACHT AAN</text:p>
                  </table:table-cell>
                  <table:table-cell table:style-name="entry" table:number-rows-spanned="1" table:number-columns-spanned="1">
                    <text:p text:style-name="table_al">VOORWAARDEN</text:p>
                  </table:table-cell>
                </table:table-row>
                <table:table-row table:style-name="row">
                  <table:table-cell table:style-name="entry" table:number-rows-spanned="23" table:number-columns-spanned="1">
                    <text:p text:style-name="table_al">Publiekszaken</text:p>
                  </table:table-cell>
                  <table:table-cell table:style-name="entry" table:number-rows-spanned="1" table:number-columns-spanned="1">
                    <text:p text:style-name="table_al">45</text:p>
                  </table:table-cell>
                  <table:table-cell table:style-name="entry" table:number-rows-spanned="1" table:number-columns-spanned="1">
                    <text:p text:style-name="table_al">Doen van kennisgevingen, besluiten en publicaties verkiezingen</text:p>
                  </table:table-cell>
                  <table:table-cell table:style-name="entry" table:number-rows-spanned="1" table:number-columns-spanned="1">
                    <text:p text:style-name="table_al">Kieswet en -besluit</text:p>
                  </table:table-cell>
                  <table:table-cell table:style-name="entry" table:number-rows-spanned="1" table:number-columns-spanned="1">
                    <text:p text:style-name="table_al">Burgemeester resp. B&amp;W</text:p>
                  </table:table-cell>
                  <table:table-cell table:style-name="entry" table:number-rows-spanned="1" table:number-columns-spanned="1">
                    <text:p text:style-name="table_al">medewerker verkiezingen</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controleren van ondersteuningsverklaringen op kiesgerechtigheid</text:p>
                  </table:table-cell>
                  <table:table-cell table:style-name="entry" table:number-rows-spanned="1" table:number-columns-spanned="1">
                    <text:p text:style-name="table_al">artikel H4-3 van de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verzenden van een verzoek aan scholen tot  het beschikbaar stellen van de locatie als  stembureau</text:p>
                  </table:table-cell>
                  <table:table-cell table:style-name="entry" table:number-rows-spanned="1" table:number-columns-spanned="1">
                    <text:p text:style-name="table_al">Artikel J 4, lid 4 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verkiezingen</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anwijzen stembureauleden en zorgen voor inrichting stembureaulocaties</text:p>
                  </table:table-cell>
                  <table:table-cell table:style-name="entry" table:number-rows-spanned="1" table:number-columns-spanned="1">
                    <text:p text:style-name="table_al">Artikel J 4, lid 5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ördinator verkiezingen</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aststellen Register Ongeldige Stemmen </text:p>
                  </table:table-cell>
                  <table:table-cell table:style-name="entry" table:number-rows-spanned="1" table:number-columns-spanned="1">
                    <text:p text:style-name="table_al">Artikel J 7a, lid 1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ördinator verkiezingen</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eoordelen melding van schorsing van de zitting van een stembureau en bepalen hervatten van de zitting.</text:p>
                  </table:table-cell>
                  <table:table-cell table:style-name="entry" table:number-rows-spanned="1" table:number-columns-spanned="1">
                    <text:p text:style-name="table_al">Artikel J 38, lid 1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ördinator verkiezingen</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verbrengen proces-verbaal en digitale bestanden naar het centraal stembureau</text:p>
                  </table:table-cell>
                  <table:table-cell table:style-name="entry" table:number-rows-spanned="1" table:number-columns-spanned="1">
                    <text:p text:style-name="table_al">Artikel Na 35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ördinator verkiezingen</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overdragen van stembescheiden, bedoeld in de artikelen N 2 en N 9 Kieswet, die niet naar het centraal stembureau zijn overgebracht, te openen en deze pakken, alsmede de afschriften van de processen verbaal, over te dragen aan de officier van justitie ten dienste van een onderzoek naar enig strafbaar feit.</text:p>
                  </table:table-cell>
                  <table:table-cell table:style-name="entry" table:number-rows-spanned="1" table:number-columns-spanned="1">
                    <text:p text:style-name="table_al">Artikel Na 37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ördinator verkiezingen</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nietigen Stembescheiden </text:p>
                  </table:table-cell>
                  <table:table-cell table:style-name="entry" table:number-rows-spanned="1" table:number-columns-spanned="1">
                    <text:p text:style-name="table_al">Artikelen I 19, J 7a, lid 4, S 15, U 18, V 11a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ördinator verkiezingen</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aanwijzen van een bijzonder ambtenaar van de burgerlijke stand voor een dag</text:p>
                  </table:table-cell>
                  <table:table-cell table:style-name="entry" table:number-rows-spanned="1" table:number-columns-spanned="1">
                    <text:p text:style-name="table_al">art. 1:16 BW en art. 2 lid 4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burgerzaken</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beslissen op subsidieaanvragen en vaststellen van subsidies op basis van de Subsidieregeling compensatie vrijwilligers voor kosten VOG</text:p>
                  </table:table-cell>
                  <table:table-cell table:style-name="entry" table:number-rows-spanned="1" table:number-columns-spanned="1">
                    <text:p text:style-name="table_al">ASV 2015 en subsidieregeling compensatie vrijwilligers voor kosten aanvraag VO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beslissen op subsidieaanvragen en vaststellen van subsidies op basis van de Subsidieregeling Gewoon Gemak</text:p>
                  </table:table-cell>
                  <table:table-cell table:style-name="entry" table:number-rows-spanned="1" table:number-columns-spanned="1">
                    <text:p text:style-name="table_al">Subsidieregeling Gewoon Gema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gunningverlening</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e heffing (op andere wijze) en tevens invordering van leges op grond van titel 1, hoofdstuk 2, 3, 4, 5 en 9 van de legesverordening, </text:p>
                  </table:table-cell>
                  <table:table-cell table:style-name="entry" table:number-rows-spanned="1" table:number-columns-spanned="1">
                    <text:p text:style-name="table_al">artikel 231, lid 2, onderdeel b van de Gemeentewet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edewerker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lle voorkomende werkzaamheden binnen de Wet algemene bepalingen omgevingsrecht die ten doel hebben het beslissen op een aanvraag van een omgevingsvergunning</text:p>
                  </table:table-cell>
                  <table:table-cell table:style-name="entry" table:number-rows-spanned="1" table:number-columns-spanned="1">
                    <text:p text:style-name="table_al">artikel 2.1, 2.2, 2.4, 2.5, 2.31, 2.33, 3.4, 3.6, 3.9,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Omgevingsrecht, Accountmanager vergunningen</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toepassing sneltoetscriteria</text:p>
                  </table:table-cell>
                  <table:table-cell table:style-name="entry" table:number-rows-spanned="1" table:number-columns-spanned="1">
                    <text:p text:style-name="table_al">artikel 9.7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Omgevingsrecht/ accountmanager vergunningen/ medewerker omgevingsvergunningen/ adviseur monumenten</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Alle voorkomende werkzaamheden op grond van de Algemene Plaatselijke Verordening betreffende:  1. het plaatsen van voorwerpen op of aan de weg,  2. het verbieden van een klein evenement naar aanleiding van een melding  3. vuurwerkverkoop 4. het inzamelen van geld en goederen 5. het innemen of hebben van een standplaats 6. ontheffing stookverbod</text:p>
                  </table:table-cell>
                  <table:table-cell table:style-name="entry" table:number-rows-spanned="1" table:number-columns-spanned="1">
                    <text:p text:style-name="table_al">APV, met de volgende artikelen in het bijzonder: 2.10a, 2.25, 2.72, 5:13, 5:18, 5:34</text:p>
                  </table:table-cell>
                  <table:table-cell table:style-name="entry" table:number-rows-spanned="1" table:number-columns-spanned="1">
                    <text:p text:style-name="table_al">Burgemeester resp. B&amp;W</text:p>
                  </table:table-cell>
                  <table:table-cell table:style-name="entry" table:number-rows-spanned="1" table:number-columns-spanned="1">
                    <text:p text:style-name="table_al">Adviseur Omgevingsrecht, Accountmanager vergunningen</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treffende kansspelen: 1. besluiten op een aanvraag vergunning voor het organiseren van een loterij 2. besluiten op aanvraag organiseren klein kansspel (o.a. bingo)</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Omgevingsrecht, Accountmanager vergunningen</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uiten op aanvragen o.g.v. WVW 1994, RVV1996, BABW, Wegenwet, APV hoofdstuk 5, Parkeerverordening binnenstad en haven, WVGS</text:p>
                  </table:table-cell>
                  <table:table-cell table:style-name="entry" table:number-rows-spanned="1" table:number-columns-spanned="1">
                    <text:p text:style-name="table_al">WVW 1994, RVV 1990, BABW, Wegenwet, WVG, APV, Parkeerverordening binnenstad en haven, WVGS</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Omgevingsrecht, Accountmanager vergunningen</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van een parkeerontheffing</text:p>
                  </table:table-cell>
                  <table:table-cell table:style-name="entry" table:number-rows-spanned="1" table:number-columns-spanned="1">
                    <text:p text:style-name="table_al">Parkeerverordening binnenstad en hav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gunningverlening</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lenen ontheffing van verbod om afvalstoffen buiten een inrichting te verbranden</text:p>
                  </table:table-cell>
                  <table:table-cell table:style-name="entry" table:number-rows-spanned="1" table:number-columns-spanned="1">
                    <text:p text:style-name="table_al">artikel 10.63 lid 1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Omgevingsrecht/ accountmanager vergunningen/ medewerker vergunningverlening</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uiten op verzoek om vergunning leggen (telecommunicatie)kabels en leidingen in gemeentegrond</text:p>
                  </table:table-cell>
                  <table:table-cell table:style-name="entry" table:number-rows-spanned="1" table:number-columns-spanned="1">
                    <text:p text:style-name="table_al">artikel 5.2 Telecommunicatiewet, AVOI</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gunningverlening</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toekennen van een VROM starterslening</text:p>
                  </table:table-cell>
                  <table:table-cell table:style-name="entry" table:number-rows-spanned="1" table:number-columns-spanned="1">
                    <text:p text:style-name="table_al">Verordening Starterslening gemeente Elburg 2021</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Omgevingsrecht/ accountmanager vergunningen/ medewerker vergunningverlening</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behandelen van een aanvraag om een vergunning voor tijdelijke verhuur</text:p>
                  </table:table-cell>
                  <table:table-cell table:style-name="entry" table:number-rows-spanned="1" table:number-columns-spanned="1">
                    <text:p text:style-name="table_al">artikel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Omgevingsrecht/ accountmanger vergunningen/ medewerker vergunningverl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verzoek om ontheffing ivm geluidhinder</text:p>
                  </table:table-cell>
                  <table:table-cell table:style-name="entry" table:number-rows-spanned="1" table:number-columns-spanned="1">
                    <text:p text:style-name="table_al">artikel 8.3 lid 3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Omgevingsrecht, Accountmanager vergunningen</text:p>
                  </table:table-cell>
                  <table:table-cell table:style-name="entry" table:number-rows-spanned="1" table:number-columns-spanned="1"/>
                </table:table-row>
                <table:table-row table:style-name="row">
                  <table:table-cell table:style-name="entry" table:number-rows-spanned="1" table:number-columns-spanned="1">
                    <text:p text:style-name="table_al">Klantcontact</text:p>
                  </table:table-cell>
                  <table:table-cell table:style-name="entry" table:number-rows-spanned="1" table:number-columns-spanned="1">
                    <text:p text:style-name="table_al">69</text:p>
                  </table:table-cell>
                  <table:table-cell table:style-name="entry" table:number-rows-spanned="1" table:number-columns-spanned="1">
                    <text:p text:style-name="table_al">Het innemen en verwerken van de gevonden en/of verloren voorwerpen als bedoeld in de artikelen 5:5 t/m 5:12 van het Burgerlijk Wetboek</text:p>
                  </table:table-cell>
                  <table:table-cell table:style-name="entry" table:number-rows-spanned="1" table:number-columns-spanned="1">
                    <text:p text:style-name="table_al">art. 5:5-12 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servicebal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Het geven van een Verklaring van Geen Bezwaar voor paramotorvliegen, ballonvarenen andere luchtvaart ivm de openbare orde en veiligheid</text:p>
                  </table:table-cell>
                  <table:table-cell table:style-name="entry" table:number-rows-spanned="1" table:number-columns-spanned="1">
                    <text:p text:style-name="table_al">Regeling burgerluchthavens, hoofdstuk 5 Vrijstelling, artikel 18, lid 1f en lid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able:table-row>
                <table:table-row table:style-name="row">
                  <table:table-cell table:style-name="entry" table:number-rows-spanned="10" table:number-columns-spanned="1">
                    <text:p text:style-name="table_al">Toezicht en handhaving</text:p>
                  </table:table-cell>
                  <table:table-cell table:style-name="entry" table:number-rows-spanned="1" table:number-columns-spanned="1">
                    <text:p text:style-name="table_al">71</text:p>
                  </table:table-cell>
                  <table:table-cell table:style-name="entry" table:number-rows-spanned="1" table:number-columns-spanned="1">
                    <text:p text:style-name="table_al">Het opleggen van een last onder bestuurdwang met betrekking tot het wegslepen van voertuigen</text:p>
                  </table:table-cell>
                  <table:table-cell table:style-name="entry" table:number-rows-spanned="1" table:number-columns-spanned="1">
                    <text:p text:style-name="table_al">Hoofdstuk X Wegenverkeerswet 1994 en de Wegsleep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oezichthouder APV/ Juridisch 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1. Besluiten tot stilleggen of treffen voorzieningen bij illegale bouw, gebruik en sloop onder gelijktijdige oplegging van een last onder bestuursdwang of een last onder dwangsom. 2. Besluiten tot oplegging van een last dwangsom in verband met permanente bewoning van recreatiewoningen. 3. Besluiten tot oplegging van een last onder dwangsom tot een maximum van € 5000,- in verband met het gebruik in strijd met het bestemmingsplan. 4. Besluiten tot oplegging van een last onder dwangsom tot een maximum van € 10.000,- in verband met bouwen in strijd met het bestemmingsplan.</text:p>
                  </table:table-cell>
                  <table:table-cell table:style-name="entry" table:number-rows-spanned="1" table:number-columns-spanned="1">
                    <text:p text:style-name="table_al">paragraaf 5.4 Wabo en hoofdstuk 5 Aw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bouwen</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sluiten tot oplegging van een last onder bestuursdwang of dwangsom in verband met veiligheid wegverkeer vanwege hinderlijke beplanting of gevaarlijk voorwerp.</text:p>
                  </table:table-cell>
                  <table:table-cell table:style-name="entry" table:number-rows-spanned="1" table:number-columns-spanned="1">
                    <text:p text:style-name="table_al">artikel 2.15 APV</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bouwen/Juridisch medewerker handhaving/ 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opleggen van een herplantplicht als gevolg van illegaal vellen houtopstand.</text:p>
                  </table:table-cell>
                  <table:table-cell table:style-name="entry" table:number-rows-spanned="1" table:number-columns-spanned="1">
                    <text:p text:style-name="table_al">artikel 8 Bomenverordening 2013</text:p>
                  </table:table-cell>
                  <table:table-cell table:style-name="entry" table:number-rows-spanned="1" table:number-columns-spanned="1">
                    <text:p text:style-name="table_al">B&amp;W</text:p>
                  </table:table-cell>
                  <table:table-cell table:style-name="entry" table:number-rows-spanned="1" table:number-columns-spanned="1">
                    <text:p text:style-name="table_al">Juridisch 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sluiten tot invorderen van verbeurde dwangsommen of gemaakte kosten door de uitoefening van bestuursdwang in gevallen waarin B&amp;W hebben besloten tot oplegging van een last onder dwangsom of bestuursdwang.</text:p>
                  </table:table-cell>
                  <table:table-cell table:style-name="entry" table:number-rows-spanned="1" table:number-columns-spanned="1">
                    <text:p text:style-name="table_al">Hoofdstuk 4&amp;5 Aw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bouwen/Juridisch 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sluiten tot het verlengen van de begunstigingstermijn in het geval een verzoek om voorlopige voorziening is ingediend en/of beroep/bezwaar is ingesteld tegen een last onder dwangsom of een last onder bestuursdwang.</text:p>
                  </table:table-cell>
                  <table:table-cell table:style-name="entry" table:number-rows-spanned="1" table:number-columns-spanned="1">
                    <text:p text:style-name="table_al">Hoofdstuk 4&amp;5 Aw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bouwen/Juridisch 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intrekken van een last als opgelegd onder punt 60 ingeval van legalisatie</text:p>
                  </table:table-cell>
                  <table:table-cell table:style-name="entry" table:number-rows-spanned="1" table:number-columns-spanned="1">
                    <text:p text:style-name="table_al">Hoofdstuk 4&amp;5 Aw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bouwen/Juridisch 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intrekken van een last onder dwangsom na verzoek </text:p>
                  </table:table-cell>
                  <table:table-cell table:style-name="entry" table:number-rows-spanned="1" table:number-columns-spanned="1">
                    <text:p text:style-name="table_al">artikel 5:34 lid 2 Aw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bouwen/Juridisch 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opmaken van processen verbaal van constatering zoals bedoeld in artikel 10, lid 1, onder b van de Wet.</text:p>
                  </table:table-cell>
                  <table:table-cell table:style-name="entry" table:number-rows-spanned="1" table:number-columns-spanned="1">
                    <text:p text:style-name="table_al">Wet basisregistratie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oezichthouder Bouw</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De bevoegdheid tot het opleggen van een last onder dwangsom voor overtreding van artikel 5:34, eerste lid, van de Apv gemeente Elburg en/of artikel 10.2 van de Wet milieubeheer</text:p>
                  </table:table-cell>
                  <table:table-cell table:style-name="entry" table:number-rows-spanned="1" table:number-columns-spanned="1">
                    <text:p text:style-name="table_al">artikel 125 van de gemeentewet, in samenhang met artikel 5:32, eerste lid, van de Algemene wet bestuursrecht, artikel 5:34 van de Apv gemeente Elburg, artikel 10.2 van de Wet milieubeheer en artikel 10.3 van de Algemene wet bestuursrecht. </text:p>
                  </table:table-cell>
                  <table:table-cell table:style-name="entry" table:number-rows-spanned="1" table:number-columns-spanned="1">
                    <text:p text:style-name="table_al">B&amp;W</text:p>
                  </table:table-cell>
                  <table:table-cell table:style-name="entry" table:number-rows-spanned="1" table:number-columns-spanned="1">
                    <text:p text:style-name="table_al">Juridische medewerker handhaving</text:p>
                  </table:table-cell>
                  <table:table-cell table:style-name="entry" table:number-rows-spanned="1" table:number-columns-spanned="1">
                    <text:p text:style-name="table_al">1. Van deze bevoegdheid enkel gebruik wordt gemaakt in de laatste twee weken van ieder kalenderjaar;  2. De oplegging van de last onder dwangsom plaats vindt volgens het stappenplan behorende bij de notitie aanpak illegale vuren jaarwisseling Elburg, waarbij de hoogte van de dwangsom is vastgesteld op € 1.500,-- ineens voor illegale vuurstapels waarbij enkel schoon hout wordt verbrand en € 3.000,-- ineens voor illegale vuurstapels waar andere afvalstoffen dan louter schoon (niet verduurzaamd) hout worden worden verbrand; 3. Wanneer van deze bevoegdheid gebruik is gemaakt, dit zo spoedig mogelijk zal worden gemeld aan de verantwoordelijk portefeuillehouder.</text:p>
                  </table:table-cell>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Het benoemen van een toezichthouder Bouw</text:p>
                  </table:table-cell>
                  <table:table-cell table:style-name="entry" table:number-rows-spanned="1" table:number-columns-spanned="1">
                    <text:p text:style-name="table_al">Art. 7.1 Wet  ruimtelijke ordening, art.  5:11 Algemene wet  bestuursrecht en art. 5.10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Het opleggen van een mondelinge bouwstop na  overleg met de primaathouder</text:p>
                  </table:table-cell>
                  <table:table-cell table:style-name="entry" table:number-rows-spanned="1" table:number-columns-spanned="1">
                    <text:p text:style-name="table_al">Art. 125 Gemeentewet, art. 5.17 Wet algemene  bepalingen omgevingsrecht en art. 5:21 en art. 10:3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Toezichthouder Bou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Besluiten tot het opschorten van de  invorderingshandelingen in het geval een verzoek om voorlopige voorziening is ingediend en/of  beroep/bezwaar is ingesteld tegen een  invorderingsbeschikking</text:p>
                  </table:table-cell>
                  <table:table-cell table:style-name="entry" table:number-rows-spanned="1" table:number-columns-spanned="1">
                    <text:p text:style-name="table_al">Hoofdstuk 4&amp;5 Aw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bouwen/Juridisch  medewerker  handhaving</text:p>
                  </table:table-cell>
                  <table:table-cell table:style-name="entry" table:number-rows-spanned="1" table:number-columns-spanned="1"/>
                </table:table-row>
                <table:table-row table:style-name="row">
                  <table:table-cell table:style-name="entry" table:number-rows-spanned="1" table:number-columns-spanned="7">
                    <text:p text:style-name="table_al">BEVOEGDHEDENREGISTER - domein ruimte</text:p>
                  </table:table-cell>
                </table:table-row>
                <table:table-row table:style-name="row">
                  <table:table-cell table:style-name="entry" table:number-rows-spanned="1" table:number-columns-spanned="1"/>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 MACHTIGING/ VOLMACHT AAN</text:p>
                  </table:table-cell>
                  <table:table-cell table:style-name="entry" table:number-rows-spanned="1" table:number-columns-spanned="1">
                    <text:p text:style-name="table_al">VOORWAARDEN</text:p>
                  </table:table-cell>
                </table:table-row>
                <table:table-row table:style-name="row">
                  <table:table-cell table:style-name="entry" table:number-rows-spanned="3" table:number-columns-spanned="1">
                    <text:p text:style-name="table_al">Manager</text:p>
                  </table:table-cell>
                  <table:table-cell table:style-name="entry" table:number-rows-spanned="1" table:number-columns-spanned="1">
                    <text:p text:style-name="table_al">84</text:p>
                  </table:table-cell>
                  <table:table-cell table:style-name="entry" table:number-rows-spanned="1" table:number-columns-spanned="1">
                    <text:p text:style-name="table_al">1. Het nemen van één besluit tot het aangaan van ​verwerving en verkoop van onroerende zaken en het nemen van één besluit tot het aangaan van de verwerving en verlening van beperkte zakelijke genotsrechten van en aan derden ten behoeve van de realisering van openbare nutsvoorzieningen, PoP-stations en reconstructies. 2. Verwerving van onroerende zaken en beperkte zakelijke genotsrechten ten behoeve van de realisering van bestemmingsplannen.</text:p>
                  </table:table-cell>
                  <table:table-cell table:style-name="entry" table:number-rows-spanned="1" table:number-columns-spanned="1">
                    <text:p text:style-name="table_al">boek 5 en 7 BW, artikel 160 lid 1 onder e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Domeinmanager Ruimte</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namens de gemeente Elburg aangaan en ondertekenen van realisatieovereenkomsten in het kader van een ruimtelijke procedure.</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 Ruimte</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aangaan en ondertekenen van planschadeovereenkomsten</text:p>
                  </table:table-cell>
                  <table:table-cell table:style-name="entry" table:number-rows-spanned="1" table:number-columns-spanned="1">
                    <text:p text:style-name="table_al">Artikel 6.3a Wro en artikel 171 Gemeentewet</text:p>
                  </table:table-cell>
                  <table:table-cell table:style-name="entry" table:number-rows-spanned="1" table:number-columns-spanned="1">
                    <text:p text:style-name="table_al">Burgemeester resp. B&amp;W</text:p>
                  </table:table-cell>
                  <table:table-cell table:style-name="entry" table:number-rows-spanned="1" table:number-columns-spanned="1">
                    <text:p text:style-name="table_al">Domeinmanager Ruimte</text:p>
                  </table:table-cell>
                  <table:table-cell table:style-name="entry" table:number-rows-spanned="1" table:number-columns-spanned="1"/>
                </table:table-row>
                <table:table-row table:style-name="row">
                  <table:table-cell table:style-name="entry" table:number-rows-spanned="6" table:number-columns-spanned="1">
                    <text:p text:style-name="table_al">Vastgoed</text:p>
                  </table:table-cell>
                  <table:table-cell table:style-name="entry" table:number-rows-spanned="1" table:number-columns-spanned="1">
                    <text:p text:style-name="table_al">87</text:p>
                  </table:table-cell>
                  <table:table-cell table:style-name="entry" table:number-rows-spanned="1" table:number-columns-spanned="1">
                    <text:p text:style-name="table_al">Besluiten omtrent optierecht, reservering en verkoop van woningbouwkavels aan particulieren</text:p>
                  </table:table-cell>
                  <table:table-cell table:style-name="entry" table:number-rows-spanned="1" table:number-columns-spanned="1">
                    <text:p text:style-name="table_al">boek 7 BW, Art 160 lid 1 onder e en 171 Gemeentewet</text:p>
                  </table:table-cell>
                  <table:table-cell table:style-name="entry" table:number-rows-spanned="1" table:number-columns-spanned="1">
                    <text:p text:style-name="table_al">Burgemeester resp. B&amp;W </text:p>
                  </table:table-cell>
                  <table:table-cell table:style-name="entry" table:number-rows-spanned="1" table:number-columns-spanned="1">
                    <text:p text:style-name="table_al">Beleidsmedewerker vastgoed</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esluiten omtrent optierecht, reservering en/of uitgifte van percelen bedrijfsterrein</text:p>
                  </table:table-cell>
                  <table:table-cell table:style-name="entry" table:number-rows-spanned="1" table:number-columns-spanned="1">
                    <text:p text:style-name="table_al">Boek 5 en 7 BW, Art 160 lid 1 onder e en 171 Gemeentewet</text:p>
                  </table:table-cell>
                  <table:table-cell table:style-name="entry" table:number-rows-spanned="1" table:number-columns-spanned="1">
                    <text:p text:style-name="table_al">Burgemeester resp. B&amp;W </text:p>
                  </table:table-cell>
                  <table:table-cell table:style-name="entry" table:number-rows-spanned="1" table:number-columns-spanned="1">
                    <text:p text:style-name="table_al">Beleidsmedewerker vastgoed</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esluiten op een verzoek om toestemming voor doorverkoop woning of perceel bedrijfsterrein.</text:p>
                  </table:table-cell>
                  <table:table-cell table:style-name="entry" table:number-rows-spanned="1" table:number-columns-spanned="1">
                    <text:p text:style-name="table_al">Boek 7 BW, Art 160 lid 1 onder e en 171 Gemeentewet</text:p>
                  </table:table-cell>
                  <table:table-cell table:style-name="entry" table:number-rows-spanned="1" table:number-columns-spanned="1">
                    <text:p text:style-name="table_al">Burgemeester resp. B&amp;W </text:p>
                  </table:table-cell>
                  <table:table-cell table:style-name="entry" table:number-rows-spanned="1" table:number-columns-spanned="1">
                    <text:p text:style-name="table_al">Beleidsmedewerker vastgoed</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Verhuren volkstuintjes en percelen hobbygrond</text:p>
                  </table:table-cell>
                  <table:table-cell table:style-name="entry" table:number-rows-spanned="1" table:number-columns-spanned="1">
                    <text:p text:style-name="table_al">Boek 7 BW, Art 160 lid 1 onder e en 171 Gemeentewet</text:p>
                  </table:table-cell>
                  <table:table-cell table:style-name="entry" table:number-rows-spanned="1" table:number-columns-spanned="1">
                    <text:p text:style-name="table_al">Burgemeester resp. B&amp;W </text:p>
                  </table:table-cell>
                  <table:table-cell table:style-name="entry" table:number-rows-spanned="1" table:number-columns-spanned="1">
                    <text:p text:style-name="table_al">Beleidsmedewerker vastgoed</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koop, verhuur en ingebruikgeven van reststroken openbaar groen en verkoop van overhoeken grond</text:p>
                  </table:table-cell>
                  <table:table-cell table:style-name="entry" table:number-rows-spanned="1" table:number-columns-spanned="1">
                    <text:p text:style-name="table_al">Boek 7 BW, Art 160 lid 1 onder e en 171 Gemeentewet</text:p>
                  </table:table-cell>
                  <table:table-cell table:style-name="entry" table:number-rows-spanned="1" table:number-columns-spanned="1">
                    <text:p text:style-name="table_al">Burgemeester resp. B&amp;W </text:p>
                  </table:table-cell>
                  <table:table-cell table:style-name="entry" table:number-rows-spanned="1" table:number-columns-spanned="1">
                    <text:p text:style-name="table_al">Beleidsmedewerker vastgoed</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Op verzoek van pachter beeindiging van een geliberaliseerde pachtovereenkomst</text:p>
                  </table:table-cell>
                  <table:table-cell table:style-name="entry" table:number-rows-spanned="1" table:number-columns-spanned="1">
                    <text:p text:style-name="table_al">boek 7 BW, Art 160 lid 1 onder e en 171 Gemeentewet</text:p>
                  </table:table-cell>
                  <table:table-cell table:style-name="entry" table:number-rows-spanned="1" table:number-columns-spanned="1">
                    <text:p text:style-name="table_al">Burgemeester resp. B&amp;W </text:p>
                  </table:table-cell>
                  <table:table-cell table:style-name="entry" table:number-rows-spanned="1" table:number-columns-spanned="1">
                    <text:p text:style-name="table_al">Beleidsmedewerker vastgo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Alle voorkomende werkzaamheden met betrekking tot nieuwe locatieomschrijving, adressen, huisnummers en vernummering</text:p>
                  </table:table-cell>
                  <table:table-cell table:style-name="entry" table:number-rows-spanned="1" table:number-columns-spanned="1">
                    <text:p text:style-name="table_al">Verordening naamgeving en nummering (adresss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rondexploitatie en vastgoed</text:p>
                  </table:table-cell>
                  <table:table-cell table:style-name="entry" table:number-rows-spanned="1" table:number-columns-spanned="1"/>
                </table:table-row>
                <table:table-row table:style-name="row">
                  <table:table-cell table:style-name="entry" table:number-rows-spanned="4" table:number-columns-spanned="1">
                    <text:p text:style-name="table_al">Beheer</text:p>
                  </table:table-cell>
                  <table:table-cell table:style-name="entry" table:number-rows-spanned="1" table:number-columns-spanned="1">
                    <text:p text:style-name="table_al">94</text:p>
                  </table:table-cell>
                  <table:table-cell table:style-name="entry" table:number-rows-spanned="1" table:number-columns-spanned="1">
                    <text:p text:style-name="table_al">Besluiten tot tijdelijke verkeersmaatregelen bij wegverbeteringen, reconstructies, evenementen, optochten, festiviteiten e.d.</text:p>
                  </table:table-cell>
                  <table:table-cell table:style-name="entry" table:number-rows-spanned="1" table:number-columns-spanned="1">
                    <text:p text:style-name="table_al">APV/BABW</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civiele projecten/ medewerker beheer/ beleidsmedewerker verkeer en vervoer</text:p>
                  </table:table-cell>
                  <table:table-cell table:style-name="entry" table:number-rows-spanned="1" table:number-columns-spanned="1">
                    <text:p text:style-name="table_al">feitelijk handelen/uitvoering ligt bij de buitendienst</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Aanstellen van verkeersbrigadiers</text:p>
                  </table:table-cell>
                  <table:table-cell table:style-name="entry" table:number-rows-spanned="1" table:number-columns-spanned="1">
                    <text:p text:style-name="table_al">art. 56 lid 4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civiele projecten/ Medewerker beheer</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Besluiten op aanvragen op grond van de Beheersverordening gemeentelijke begraafplaatsen</text:p>
                  </table:table-cell>
                  <table:table-cell table:style-name="entry" table:number-rows-spanned="1" table:number-columns-spanned="1">
                    <text:p text:style-name="table_al">Beheers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graven</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fsluiten onderhoudscontracten graven</text:p>
                  </table:table-cell>
                  <table:table-cell table:style-name="entry" table:number-rows-spanned="1" table:number-columns-spanned="1">
                    <text:p text:style-name="table_al">Artikel 160 lid 1 onder e en 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8</text:p>
                  </table:table-cell>
                  <table:table-cell table:style-name="entry" table:number-rows-spanned="1" table:number-columns-spanned="1">
                    <text:p text:style-name="table_al">Stilleggen werkzaamheden in de openbare ruimte.</text:p>
                  </table:table-cell>
                  <table:table-cell table:style-name="entry" table:number-rows-spanned="1" table:number-columns-spanned="1">
                    <text:p text:style-name="table_al">Artikel 19 van de Algemene verordening ondergrondse infrastructur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civiele projecten/ uitvoerders en teamleider buitendien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9</text:p>
                  </table:table-cell>
                  <table:table-cell table:style-name="entry" table:number-rows-spanned="1" table:number-columns-spanned="1">
                    <text:p text:style-name="table_al">Alle voorkomende werkzaamheden voortvloeiende uit de Afvalstoffenverordening en het daarbij behorende uitvoeringsbesluit</text:p>
                  </table:table-cell>
                  <table:table-cell table:style-name="entry" table:number-rows-spanned="1" table:number-columns-spanned="1">
                    <text:p text:style-name="table_al">Afvalstoffenverordening en het daarbijbehorende uitvoer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Aanvragen verklaringen geen bezwaar aan bevoegd gezag t.b.v. realisering van riolerings-, ont- en afwateringsplannen.</text:p>
                  </table:table-cell>
                  <table:table-cell table:style-name="entry" table:number-rows-spanned="1" table:number-columns-spanned="1">
                    <text:p text:style-name="table_al">Waterwe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civiele projec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erstrekken voorschotten huisvestingskosten onderwijs (p.o. en v.o.).</text:p>
                  </table:table-cell>
                  <table:table-cell table:style-name="entry" table:number-rows-spanned="1" table:number-columns-spanned="1">
                    <text:p text:style-name="table_al">Verordening huisvesting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Vastgoed</text:p>
                  </table:table-cell>
                  <table:table-cell table:style-name="entry" table:number-rows-spanned="1" table:number-columns-spanned="1"/>
                </table:table-row>
                <table:table-row table:style-name="row">
                  <table:table-cell table:style-name="entry" table:number-rows-spanned="9" table:number-columns-spanned="1">
                    <text:p text:style-name="table_al">Beleid</text:p>
                  </table:table-cell>
                  <table:table-cell table:style-name="entry" table:number-rows-spanned="1" table:number-columns-spanned="1">
                    <text:p text:style-name="table_al">102</text:p>
                  </table:table-cell>
                  <table:table-cell table:style-name="entry" table:number-rows-spanned="1" table:number-columns-spanned="1">
                    <text:p text:style-name="table_al">Ondertekenen huurovereenkomst vrachtwagen parker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eleidsmedewerker 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Nemen van verkeersbesluiten</text:p>
                  </table:table-cell>
                  <table:table-cell table:style-name="entry" table:number-rows-spanned="1" table:number-columns-spanned="1">
                    <text:p text:style-name="table_al">WVW 1994, RVV 1990, BABW</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overbrengingsvergunning WECG</text:p>
                  </table:table-cell>
                  <table:table-cell table:style-name="entry" table:number-rows-spanned="1" table:number-columns-spanned="1">
                    <text:p text:style-name="table_al">Wet explosieven Civiel Gebruik (WEC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issen op een aanvraag om een lening Toekomstbestedig Wonen</text:p>
                  </table:table-cell>
                  <table:table-cell table:style-name="entry" table:number-rows-spanned="1" table:number-columns-spanned="1">
                    <text:p text:style-name="table_al">Verordening Toekomstbestendig Wonen Lening Elbur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Duurzaamheid</text:p>
                  </table:table-cell>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slissen op een aanvraag om een lening Maatschappelijk Vastgoed</text:p>
                  </table:table-cell>
                  <table:table-cell table:style-name="entry" table:number-rows-spanned="1" table:number-columns-spanned="1">
                    <text:p text:style-name="table_al">Verordening Stimuleringsregeling verduurzaming maatschappelijk Vastgoed</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Duurzaamheid</text:p>
                  </table:table-cell>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Alle bevoegdheden in het kader van de behandeling en afdoening van verzoeken om planschade, exclusief de inhoudelijke afdoening op grond van rapportage deskundige.</text:p>
                  </table:table-cell>
                  <table:table-cell table:style-name="entry" table:number-rows-spanned="1" table:number-columns-spanned="1">
                    <text:p text:style-name="table_al">Procedureverordenin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ruimtelijke ordening/ beleidsmedewerker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sluiten op en n.a.v. verzoeken om ontheffing voor tijdelijk gebruik</text:p>
                  </table:table-cell>
                  <table:table-cell table:style-name="entry" table:number-rows-spanned="1" table:number-columns-spanned="1">
                    <text:p text:style-name="table_al">Art 2.12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Markten: 1. Besluiten omtrent inschrijving op wachtlijst en doorhaling inschrijving. 2. Besluiten omtrent toewijzing, verhuur en intrekking standplaats.</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economie</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sluiten op en n.a.v. aanvragen o.g.v. winkeltijdenwet/-verordening.</text:p>
                  </table:table-cell>
                  <table:table-cell table:style-name="entry" table:number-rows-spanned="1" table:number-columns-spanned="1">
                    <text:p text:style-name="table_al">Winkeltijdenwet en winkeltijd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econom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Beslissen op een subsidieverzoek inwonerparticipatie</text:p>
                  </table:table-cell>
                  <table:table-cell table:style-name="entry" table:number-rows-spanned="1" table:number-columns-spanned="1">
                    <text:p text:style-name="table_al">Algemene wet bestuursrecht en Subsidieregeling verbindende, innovatieve en experimentele activiteiten Elburg 2017</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inwonerparticipatie</text:p>
                  </table:table-cell>
                  <table:table-cell table:style-name="entry" table:number-rows-spanned="1" table:number-columns-spanned="1"/>
                </table:table-row>
                <table:table-row table:style-name="row">
                  <table:table-cell table:style-name="entry" table:number-rows-spanned="3" table:number-columns-spanned="1">
                    <text:p text:style-name="table_al">Groen</text:p>
                  </table:table-cell>
                  <table:table-cell table:style-name="entry" table:number-rows-spanned="1" table:number-columns-spanned="1">
                    <text:p text:style-name="table_al">112</text:p>
                  </table:table-cell>
                  <table:table-cell table:style-name="entry" table:number-rows-spanned="1" table:number-columns-spanned="1">
                    <text:p text:style-name="table_al">Diverse bevoegdheden i.v.m. bezetting standplaatsen en handhaving orde op de weekmarkt</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uiten omtrent toewijzing dagplaats op de markt</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oepassen van een last onder bestuursdwang in de vorm van het wegslepen van voertuigen</text:p>
                  </table:table-cell>
                  <table:table-cell table:style-name="entry" table:number-rows-spanned="1" table:number-columns-spanned="1">
                    <text:p text:style-name="table_al">artikel 160 en 255 lid 5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De heffing (op andere wijze) en invordering van de marktgelden op grond van betreffende belastingverordening.</text:p>
                  </table:table-cell>
                  <table:table-cell table:style-name="entry" table:number-rows-spanned="1" table:number-columns-spanned="1">
                    <text:p text:style-name="table_al">artikel 231, lid 2, onderdeel b van de Gemeentewet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ext:p text:style-name="table_al">Buitendienst</text:p>
                  </table:table-cell>
                  <table:table-cell table:style-name="entry" table:number-rows-spanned="1" table:number-columns-spanned="1">
                    <text:p text:style-name="table_al">116</text:p>
                  </table:table-cell>
                  <table:table-cell table:style-name="entry" table:number-rows-spanned="1" table:number-columns-spanned="1">
                    <text:p text:style-name="table_al">De heffing (op andere wijze) en invordering van de haven- en kadegelden, campergelden en de watertoeristenbelasting op grond van betreffende belastingverordeningen. </text:p>
                  </table:table-cell>
                  <table:table-cell table:style-name="entry" table:number-rows-spanned="1" table:number-columns-spanned="1">
                    <text:p text:style-name="table_al">artikel 231, lid 2, onderdeel b van de Gemeentewet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Havenmeester Assistent havenmeester</text:p>
                  </table:table-cell>
                  <table:table-cell table:style-name="entry" table:number-rows-spanned="1" table:number-columns-spanned="1"/>
                </table:table-row>
                <table:table-row table:style-name="row">
                  <table:table-cell table:style-name="entry" table:number-rows-spanned="1" table:number-columns-spanned="7">
                    <text:p text:style-name="table_al">BEVOEGDHEDENREGISTER - domein samen leven</text:p>
                  </table:table-cell>
                </table:table-row>
                <table:table-row table:style-name="row">
                  <table:table-cell table:style-name="entry" table:number-rows-spanned="1" table:number-columns-spanned="1"/>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 MACHTIGING/ VOLMACHT AAN</text:p>
                  </table:table-cell>
                  <table:table-cell table:style-name="entry" table:number-rows-spanned="1" table:number-columns-spanned="1">
                    <text:p text:style-name="table_al">VOORWAARDEN</text:p>
                  </table:table-cell>
                </table:table-row>
                <table:table-row table:style-name="row">
                  <table:table-cell table:style-name="entry" table:number-rows-spanned="14" table:number-columns-spanned="1">
                    <text:p text:style-name="table_al">Sociale Zaken</text:p>
                  </table:table-cell>
                  <table:table-cell table:style-name="entry" table:number-rows-spanned="1" table:number-columns-spanned="1">
                    <text:p text:style-name="table_al">117</text:p>
                  </table:table-cell>
                  <table:table-cell table:style-name="entry" table:number-rows-spanned="1" table:number-columns-spanned="1">
                    <text:p text:style-name="table_al">Besluiten op aanvragen om een extra tegemoetkoming voor kinderopvang</text:p>
                  </table:table-cell>
                  <table:table-cell table:style-name="entry" table:number-rows-spanned="1" table:number-columns-spanned="1">
                    <text:p text:style-name="table_al">Wet kinderopvang en beleidsregel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WMO/ minimabeleid</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1. Besluiten op een aanvraag om leenbijstand minder of gelijk aan € 10.000,- per aanvraag. 2. Opleggen van een maatregel van 50% of minder. 3. Besluiten op een aanvraag om bijzondere bijstand minder of gelijk aan € 10.000,- per aanvraag, met een maximum van € 10.000,- per kalenderjaar. 4. Besluiten na heronderzoek. 5. Besluiten op aanvraag vanuit het Participatiebudget minder of gelijk aan € 10.000,- per aanvraag. 6. Besluiten op een aanvraag om een individuele inkomenstoeslag. 7. Besluiten in het kader van de Wet gemeentelijke schuldhulpverlening en Beleidsregel schuldhulpverlening. 8. Toekennen van een voorschot.</text:p>
                  </table:table-cell>
                  <table:table-cell table:style-name="entry" table:number-rows-spanned="1" table:number-columns-spanned="1">
                    <text:p text:style-name="table_al">Algemene wet bestuursrecht, Participatiewet, Wet inburgering, IOAW, IOAZ, Bbz, Wet gemeentelijke schuldhulpverlening, Beleidsregel schuldhulpverlening, Re-integratieverordening, Afstemmingsverordening Participatiewet, IOAW en IOAZ gemeente Elburg, Verordening verrekening bestuurlijke boete bij recidive, Verordening individuele inkomenstoeslag, Beleidsregel bijzondere bijstand en Beleidsregel kindpakket en volwassenenpakket gemeente Elburg.</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WMO/ minimabeleid</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1. Besluiten op een aanvraag voor Wmo hulp bij het huishouden minder of gelijk aan 7 uur per week. 2. Besluiten op een aanvraag voor een kortingspas basismobiliteit. 3. Besluiten op een aanvraag tot het verlenen of verlengen van een gehandicaptenparkeerkaart instelling, bestuurder en/of passagier. 4. Besluiten na heronderzoek WMO voorzieningen.</text:p>
                  </table:table-cell>
                  <table:table-cell table:style-name="entry" table:number-rows-spanned="1" table:number-columns-spanned="1">
                    <text:p text:style-name="table_al">WMO, Awb, Verordening maatschappelijke ondersteuning gemeente Elburg, Besluit maatschappelijke ondersteuning gemeente Elburg</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WMO/ minimabeleid</text:p>
                  </table:table-cell>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doen van aangifte bij het Openbaar Ministerie inzake fraude</text:p>
                  </table:table-cell>
                  <table:table-cell table:style-name="entry" table:number-rows-spanned="1" table:number-columns-spanned="1">
                    <text:p text:style-name="table_al">Richtlijnen sociale zekerheidsfraude Openbaar Ministerie</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 Samenl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uiten op grond van de AWB, PW, IOAW, IOAZ, TOZO, TONK, Jeugdwet, Wet gemeentelijke schuldhulpverlening, Wet Inburgering, Wet Kinderopvang, Bbz met uitzondering van verstrekken lening/krediet hoger dan €30.000, verordening leerlingenvervoer en alle onderliggende verordeningen en beleidsregels. Ondertekenen dwangebevel en deze (laten) betekenen en/of het ondertekenen van de grosse van beschikking voor verkrijgen executoriale titel. Het nemen van een verdagingsbesluit voor de beslissing op bezwaarschrift.</text:p>
                  </table:table-cell>
                  <table:table-cell table:style-name="entry" table:number-rows-spanned="1" table:number-columns-spanned="1">
                    <text:p text:style-name="table_al">Awb, PW, TOZO, TONK, Wet inburgering, IOAW, IOAZ, Bbz, Wet gemeentelijke schuldhulpverlening, Beleidsregel schuldhulpverlening, verordening individuele inkomenstoeslag, beleidsregel kind- en volwassenenpakket, beleidsregel bijzondere bijstand, verordening loonkostensubsidie, re-integratieverordering, Verordening verrekening bestuurlijke boete bij recidive, verordeningen leerlingenvervoer Elburg, Nunspeet en Harderwijk, Art. 171 Gemeentewet, art. 10:12 AWB en 3:62 BW. Art. 7: 10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MO Beleidsmedewerker werk en inkomen Beleidsmedewerker Participatiewet beleidsmedewerker Jeugd beleidsmedewerker jeugd/onderwijs beleidsmedewerker SNV WZO Adviseur sociaal domei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luiten op grond van de AWB, PW, IOAW, IOAZ, TOZO, TONK Wet gemeentelijke schuldhulpverlening, Wet Inburgering, Wet Kinderopvang, Bbz met uitzondering van verstrekken lening/krediet en gemeentelijk minimabeleid, met uitzondering van: -besluiten hoger dan € 10.000 (per kalenderjaar) op aanvraag leenbijstand, bijzondere bijstand en Wmo-woonvoorziening. - besluiten op aanvraag maatwerkvoorziening begeleiding individueel meer dan 7 uur per week. - terugvordering, verhaal en het afboeken van vorderingen. </text:p>
                  </table:table-cell>
                  <table:table-cell table:style-name="entry" table:number-rows-spanned="1" table:number-columns-spanned="1">
                    <text:p text:style-name="table_al">Awb, PW, TOZO, TONK, Wet inburgering, IOAW, IOAZ, Bbz, Wet gemeentelijke schuldhulpverlening, Beleidsregel schuldhulpverlening, verordening individuele inkomenstoeslag, beleidsregel kind- en volwassenenpakket, beleidsregel bijzondere bijstand, verordening loonkostensubsidie, re-integratieverordering, Verordening verrekening bestuurlijke boete bij recidive,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sociaal domein </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sluiten op aanvragen GPK, bijzondere bijstand en minimabeleid, met uitzondering van besluiten hoger dan € 10.000 (per kalenderjaar) en het opleggen of afzien van een waarschuwing o.g.v. art. 18a PW, art. 20a IOAZ of art. 20a IOAW bij schending inlichtingenplicht.</text:p>
                  </table:table-cell>
                  <table:table-cell table:style-name="entry" table:number-rows-spanned="1" table:number-columns-spanned="1">
                    <text:p text:style-name="table_al">PW, Verordening individuele inkomenstoeslag, beleidsregel bijzondere bijstand, beleidsregel kindpakket en volwassenenpakket gemeente Elburg en beleidsregel terugvordering. IOAW en IOAZ. Regeling GP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rugvordering&amp;verhaal consulent Wmo/minimabeleid Medewerker uitkeringsadministratie</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opleggen, verlagen of afzien van een waarschuwing of bestuurlijke boete o.g.v. art 18a PW, art 20a IOAZ of art 20a IOAW bij schending inlichtingenplicht. Het nemen van besluiten m.b.t. terugvordering en verhaal en/of het afboeken van vorderingen tot € 10.000. Ondertekenen dwangbevel en (laten) betekenen, ondertekenen van de grosse van beschikking voor verkrijgen executoriale titel, tekenen volmacht voor aktepassering bij notaris t.b.v krediethypotheken. Omzetten leenbijstand naar bijstand om niet. Besluiten op aanvragen bijzondere bijstand en minimabeleid tot € 10.000.</text:p>
                  </table:table-cell>
                  <table:table-cell table:style-name="entry" table:number-rows-spanned="1" table:number-columns-spanned="1">
                    <text:p text:style-name="table_al">Awb, PW, Wet inburgering, IOAW, IOAZ, Bbz, Wet gemeentelijke schuldhulpverlening, Beleidsregel schuldhulpverlening, verordening individuele inkomenstoeslag, Verordening verrekening bestuurlijke boete bij recidive. Art. 171 Gemeentewet, art. 10: 12 AWB en 64 BW. Beleidsregel terugvordering, beleidsregel bijzondere bijstand.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rugvordering en verhaal</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eslissen op aanvragen voor een vervoersvoorziening op grond van de Verordeningen leerlingenvervoer, ook namens de colleges van burgemeester en wethouders van de gemeenten Harderwijk en Nunspeet (ondermandaat).</text:p>
                  </table:table-cell>
                  <table:table-cell table:style-name="entry" table:number-rows-spanned="1" table:number-columns-spanned="1">
                    <text:p text:style-name="table_al">Verordening leerlingenvervoer Elburg, Verordening leerlingenvervoer Harderwijk, Verordening leerlingenvervoer Nunspeet. </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leerlingenvervoer/ consulent Wmo/minimabeleid</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sluiten op aanvragen Jeugdhulp</text:p>
                  </table:table-cell>
                  <table:table-cell table:style-name="entry" table:number-rows-spanned="1" table:number-columns-spanned="1">
                    <text:p text:style-name="table_al">Jeugdwet en bijbehorende verordening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inancien sociaal domein</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esluiten op aanvraag om subsidie voor gemeentelijke monumenten, besluiten op aanvragen tot vaststelling van subsidie. Verstrekken bijdrage lesgelden muziekschool.</text:p>
                  </table:table-cell>
                  <table:table-cell table:style-name="entry" table:number-rows-spanned="1" table:number-columns-spanned="1">
                    <text:p text:style-name="table_al">ASV, nadere subsidie regels, art 4:23 Awb. Verordening Beheerscommissie muziek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cultuur en erfgoed</text:p>
                  </table:table-cell>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esluiten op aanvragen om subsidie en aanvragen tot het vaststellen van subsidie.</text:p>
                  </table:table-cell>
                  <table:table-cell table:style-name="entry" table:number-rows-spanned="1" table:number-columns-spanned="1">
                    <text:p text:style-name="table_al">ASV, Nota dorps- en gemeenschapshuizen, 4:23 Aw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MO Beleidsmedewerker werk en inkomen Beleidsmedewerker Participatiewet beleidsmedewerker Jeugd beleidsmedewerker jeugd/onderwijs beleidsmedewerker SNV WZO Beleidsmedewerker Welzijn&amp;Sport bel.med maatschappelijke ontwikkeling medewerker financien sociaal domein</text:p>
                  </table:table-cell>
                  <table:table-cell table:style-name="entry" table:number-rows-spanned="1" table:number-columns-spanned="1"/>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Besluiten nemen m.b.t. toezicht en handhaving van kindercentra, peuterspeelzalen en gastouderopvang m.u.v. besluiten tot verbod exploitatie kindercentra, toepassen bestuursdwang en opleggen boete aan kindercentra. Mutaties Landelijk Register Kinderopvang en Peuterspeelzalen, m.u.v. verwijdering niet op eigen verzoek.</text:p>
                  </table:table-cell>
                  <table:table-cell table:style-name="entry" table:number-rows-spanned="1" table:number-columns-spanned="1">
                    <text:p text:style-name="table_al">Wet kinderopvang en kwaliteitseisen peuterspeelzalen en wet OKE</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jeugd / medewerker financien sociaal domein/ beleidsmedewerker jeugd en onderwijs/ medewerker administratieve ondersteuning sociaal domein</text:p>
                  </table:table-cell>
                  <table:table-cell table:style-name="entry" table:number-rows-spanned="1" table:number-columns-spanned="1"/>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Alle werkzaamheden m.b.t. verhuur en gebruiksroosters gymzalen. Opstellen roosters en gebruik accommodaties t.b.v. bewegingsonderwijs (inclusief vervoer) en toekennen vergoeding gebruik accommodaties. Huurnota’s sportvelden scholen en verenigingen en toekennen vergoeding gebruik kleedkamers.</text:p>
                  </table:table-cell>
                  <table:table-cell table:style-name="entry" table:number-rows-spanned="1" table:number-columns-spanned="1">
                    <text:p text:style-name="table_al">BW en voor scholen: Verordening Huisvesting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inanciën sociaal domein</text:p>
                  </table:table-cell>
                  <table:table-cell table:style-name="entry" table:number-rows-spanned="1" table:number-columns-spanned="1"/>
                </table:table-row>
                <table:table-row table:style-name="row">
                  <table:table-cell table:style-name="entry" table:number-rows-spanned="10" table:number-columns-spanned="1">
                    <text:p text:style-name="table_al">Openbare Orde en Veiligheid</text:p>
                  </table:table-cell>
                  <table:table-cell table:style-name="entry" table:number-rows-spanned="1" table:number-columns-spanned="1">
                    <text:p text:style-name="table_al">131</text:p>
                  </table:table-cell>
                  <table:table-cell table:style-name="entry" table:number-rows-spanned="1" table:number-columns-spanned="1">
                    <text:p text:style-name="table_al">Beslissen op een aanvraag om ontheffing of vergunning op grond van hoofdstuk 2 Openbare orde en veiligheid, volksgezondheid en milieu, afdeling 3 evenementen, afdeling 4 toezicht op horecabedrijven, afdeling 5 regulering paracommerciele rechtspersonen en overige aangelegenheden uit Drank- en Horecawet, afdeling 7 toezicht op speelgelegenheden, afdeling 10 vuurwerk van de Algemene Plaatselijke Verordening</text:p>
                  </table:table-cell>
                  <table:table-cell table:style-name="entry" table:number-rows-spanned="1" table:number-columns-spanned="1">
                    <text:p text:style-name="table_al">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openbare orde en veiligheid,  Medewerker administratie openbare ord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slissingen op een verzoek om ontheffing op grond van artikel 4:18 APV</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penbare orde en veiligheid,  Medewerker administratie openbare ord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eslissen op aanvraag Drank- en Horecawetvergunning.</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openbare orde en veiligheid, Medewerker administratie openbare ord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Beslissen op aanvraag aanwezigheidsvergunning speelautomaat.</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openbare orde en veiligheid, Medewerker administratie openbare ord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eslissen op aanvraag ontheffing verstrekking zwakalcoholhoudende dranken op de openbare weg bij bijzondere gelegenheden.</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openbare orde en veiligheid, Medewerker administratie openbare ord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aanwijzen van tijdelijke (eenmalige) verkeersregelaar(s) bijvoorbeeld bij evenementen op grond van artikel 56 BABW.</text:p>
                  </table:table-cell>
                  <table:table-cell table:style-name="entry" table:number-rows-spanned="1" table:number-columns-spanned="1">
                    <text:p text:style-name="table_al">Besluit Administratie Bepalingen inzake het Wegverke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openbare orde en veiligheid, Medewerker administratie openbare ord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treffen van tijdelijke verkeersmaatregelen als bedoeld in artikel 34 van het Besluit administratieve bepalingen inzake het wegverkeer (BABW) in het kader van evenementen.</text:p>
                  </table:table-cell>
                  <table:table-cell table:style-name="entry" table:number-rows-spanned="1" table:number-columns-spanned="1">
                    <text:p text:style-name="table_al">Besluit Administratie Bepalingen inzake het Wegverke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openbare orde en veiligheid,  Medewerker administratie openbare ord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afgeven van een verklaring van geen bedenkingen, ontbrandingstoestemming.</text:p>
                  </table:table-cell>
                  <table:table-cell table:style-name="entry" table:number-rows-spanned="1" table:number-columns-spanned="1">
                    <text:p text:style-name="table_al">Vuurwerkbesluit, art 3a en 3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openbare orde en veiligheid, Medewerker administratie openbare ord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behandelen van een aanvraag voor een standplaatsvergunning en het verbinden van voorschriften en beperkingen aan deze vergunning.</text:p>
                  </table:table-cell>
                  <table:table-cell table:style-name="entry" table:number-rows-spanned="1" table:number-columns-spanned="1">
                    <text:p text:style-name="table_al">Art 5 en 11 Kermisverordening 2012</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penbare orde en veiligheid, Medewerker administratie openbare ord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besluiten op een verzoek om ontheffing van de Corona-maatregelen</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Het tekenen van projectplannen voor onderzoek naar oorlogsresten</text:p>
                  </table:table-cell>
                  <table:table-cell table:style-name="entry" table:number-rows-spanned="1" table:number-columns-spanned="1">
                    <text:p text:style-name="table_al">art. 175 en 176  Gemeentewet j.o.  convenant beoordeling  projectplan opsporing  ontplofbare oorlogsre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able:table-row>
                <table:table-row table:style-name="row">
                  <table:table-cell table:style-name="entry" table:number-rows-spanned="3" table:number-columns-spanned="1">
                    <text:p text:style-name="table_al">(Streek)archief</text:p>
                  </table:table-cell>
                  <table:table-cell table:style-name="entry" table:number-rows-spanned="1" table:number-columns-spanned="1">
                    <text:p text:style-name="table_al">142</text:p>
                  </table:table-cell>
                  <table:table-cell table:style-name="entry" table:number-rows-spanned="1" table:number-columns-spanned="1">
                    <text:p text:style-name="table_al">Beheer van documenten voor zover niet overgebracht naar de archiefbewaarplaats (dynamisch en semi-statisch archief)</text:p>
                  </table:table-cell>
                  <table:table-cell table:style-name="entry" table:number-rows-spanned="1" table:number-columns-spanned="1">
                    <text:p text:style-name="table_al">Archiefwet, Archiefverordening, Besluit Informatiebehee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documentaire informatievoorziening</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verwerven van archieven en collecties van particulieren en instellingen die een rol hebben gespeeld in de plaatselijke en/of regionale samenleving, door bruikleen, schenking of aankoop.</text:p>
                  </table:table-cell>
                  <table:table-cell table:style-name="entry" table:number-rows-spanned="1" table:number-columns-spanned="1">
                    <text:p text:style-name="table_al">Archiefwet 1995</text:p>
                  </table:table-cell>
                  <table:table-cell table:style-name="entry" table:number-rows-spanned="1" table:number-columns-spanned="1">
                    <text:p text:style-name="table_al">B&amp;W</text:p>
                  </table:table-cell>
                  <table:table-cell table:style-name="entry" table:number-rows-spanned="1" table:number-columns-spanned="1">
                    <text:p text:style-name="table_al">Streekarchivaris Adjunct streekarchivaris</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doen restaureren of op andere informatiedrager doen plaatsen van archiefbescheiden die daarvoor vanwege hun belang in aanmerking komen.</text:p>
                  </table:table-cell>
                  <table:table-cell table:style-name="entry" table:number-rows-spanned="1" table:number-columns-spanned="1">
                    <text:p text:style-name="table_al">Archiefwet 1996</text:p>
                  </table:table-cell>
                  <table:table-cell table:style-name="entry" table:number-rows-spanned="1" table:number-columns-spanned="1">
                    <text:p text:style-name="table_al">B&amp;W</text:p>
                  </table:table-cell>
                  <table:table-cell table:style-name="entry" table:number-rows-spanned="1" table:number-columns-spanned="1">
                    <text:p text:style-name="table_al">Streekarchivaris Adjunct streekarchivaris</text:p>
                  </table:table-cell>
                  <table:table-cell table:style-name="entry"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vergeadering van het college van burgemeester en wethouders van 14 februari 2023</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282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2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2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fdeling 10.1.1 van de Algemene wet bestuursrecht]|[1.0:c:BWBR0005537&amp;afdeling=10.1.1&amp;g=2021-01-01</meta:user-defined>
    <meta:user-defined meta:name="DC.source">hoofdstuk X van de Gemeentewet]|[1.0:c:BWBR0005416&amp;hoofdstuk=X&amp;g=2021-01-01</meta:user-defined>
    <meta:user-defined meta:name="DC.source">hoofdstuk XI van de Gemeentewet]|[1.0:c:BWBR0005416&amp;hoofdstuk=XI&amp;g=2021-01-01</meta:user-defined>
    <meta:user-defined meta:name="DC.source">artikel 231 van de Gemeentewet]|[1.0:c:BWBR0005416&amp;artikel=231&amp;g=2021-01-01</meta:user-defined>
    <meta:user-defined meta:name="DC.source">artikel 2, derde lid, van de Algemene wet inzake rijksbelastingen]|[1.0:c:BWBR0002320&amp;artikel=2&amp;lid=3&amp;g=2021-01-01</meta:user-defined>
    <meta:user-defined meta:name="DC.source">hoofdstuk XV van de Gemeentewet]|[1.0:c:BWBR0005416&amp;hoofdstuk=XV&amp;g=2021-01-01</meta:user-defined>
    <meta:user-defined meta:name="DCTERMS.alternative">Bevoegdhedenbesluit Elburg</meta:user-defined>
    <dc:language>nl</dc:language>
    <meta:user-defined meta:name="OVERHEIDop.locatietype/OVERHEIDop.gebiedsmarkering">Gemeente</meta:user-defined>
    <meta:user-defined meta:name="DC.title">BEVOEGDHEDENBESLUIT ELBURG</meta:user-defined>
    <meta:user-defined meta:name="DCTERMS.W3CDTF/DCTERMS.available">2023-02-20</meta:user-defined>
    <meta:user-defined meta:name="DCTERMS.W3CDTF/OVERHEIDop.jaargang">2023</meta:user-defined>
    <meta:user-defined meta:name="OVERHEIDop.publicationIssue">72824</meta:user-defined>
    <meta:user-defined meta:name="OVERHEIDop.betreftRegeling">CVDR654203_3</meta:user-defined>
    <meta:user-defined meta:name="xs:date/OVERHEIDop.startdatum">2021-03-01</meta:user-defined>
    <meta:user-defined meta:name="OVERHEIDop.GmbID/DC.identifier">gmb-2023-72824</meta:user-defined>
    <meta:user-defined meta:name="OVERHEIDop.versieInformatie"/>
  </office:meta>
</office:document-meta>
</file>