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 Nassaulaan 8, 4141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Oranje Nassaulaan 8, 4141 CR Leerdam. De aanvraag is geregistreerd onder zaaknummer OVR-2023-001751. De aanvraag betreft het plaatsen van een tuinkas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8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51</meta:user-defined>
    <dc:language>nl</dc:language>
    <meta:user-defined meta:name="OVERHEIDop.locatietype/OVERHEIDop.gebiedsmarkering">Punt</meta:user-defined>
    <meta:user-defined meta:name="DC.title">Ingekomen aanvraag omgevingsvergunning Oranje Nassaulaan 8, 4141 CR Le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20</meta:user-defined>
    <meta:user-defined meta:name="OVERHEIDop.GmbID/DC.identifier">gmb-2023-72820</meta:user-defined>
    <meta:user-defined meta:name="OVERHEIDop.versieInformatie"/>
  </office:meta>
</office:document-meta>
</file>