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bouwen van het bestaande bedrijfspand Boyleweg 10, 3208 K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ouwen van het bestaande bedrijfspand<text:span text:style-name="nadrukvet"> - </text:span>Boyleweg 1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 van het bestaande bedrijfspand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yleweg 10  </text:p>
            <text:p text:style-name="common-al">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8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4</meta:user-defined>
    <dc:language>nl</dc:language>
    <meta:user-defined meta:name="OVERHEIDop.locatietype/OVERHEIDop.gebiedsmarkering">Punt</meta:user-defined>
    <meta:user-defined meta:name="DC.title">Reguliere procedure - aanvraag omgevingsvergunning het verbouwen van het bestaande bedrijfspand Boyleweg 10, 3208 KA Spijkeniss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09</meta:user-defined>
    <meta:user-defined meta:name="OVERHEIDop.GmbID/DC.identifier">gmb-2023-72809</meta:user-defined>
    <meta:user-defined meta:name="OVERHEIDop.versieInformatie"/>
  </office:meta>
</office:document-meta>
</file>