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83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0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hooibe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80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83975</meta:user-defined>
    <meta:user-defined meta:name="DCTERMS.abstract">het herbouwen van een hooi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Hekendorpse Buurt 103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803</meta:user-defined>
    <meta:user-defined meta:name="OVERHEIDop.GmbID/DC.identifier">gmb-2023-72803</meta:user-defined>
    <meta:user-defined meta:name="OVERHEIDop.versieInformatie"/>
  </office:meta>
</office:document-meta>
</file>