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Avondvierdaagse Bunnik-Odijk-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0 februari 2023</text:p>
            <text:p text:style-name="common-al">Locatie: Bunnik-Odijk-Werkhoven en defilé Odijk bij het scholeneiland</text:p>
            <text:p text:style-name="common-al">Datum en tijdstip van het evenement: dinsdag tot en met vrijdag plaats tussen 18:00 uur en 21:00 uur. Op vrijdag 2 juni 2023 vindt een defilé plaats in Odijk bij het scholeneiland tussen 19:30 uur en 20:30 uur.</text:p>
            <text:p text:style-name="common-al">Zaaknummer: 1217170</text:p>
            <text:p text:style-name="common-al">Bestuursorgaan: Burgemeester, burgemeester en wethouders van de gemeente Bunnik</text:p>
            <text:p text:style-name="common-al">Datum verzending besluit: 15 februari 2023</text:p>
            <text:p text:style-name="common-al">Besluit: Verleend </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280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0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0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fgehandelde evenementenvergunning, voor het organiseren van de Avondvierdaagse Bunnik-Odijk-Werkhoven</meta:user-defined>
    <meta:user-defined meta:name="DCTERMS.W3CDTF/DCTERMS.available">2023-02-20</meta:user-defined>
    <meta:user-defined meta:name="DCTERMS.W3CDTF/OVERHEIDop.jaargang">2023</meta:user-defined>
    <meta:user-defined meta:name="OVERHEIDop.publicationIssue">72802</meta:user-defined>
    <meta:user-defined meta:name="OVERHEIDop.GmbID/DC.identifier">gmb-2023-72802</meta:user-defined>
    <meta:user-defined meta:name="OVERHEIDop.versieInformatie"/>
  </office:meta>
</office:document-meta>
</file>