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926876) Laan van Middenburg 32 Voorburg het weer in originele staat terugbrengen van de woon-/winkelsituatie naar een beneden- en boven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16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2795</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795</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795</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p aanvraag omgevingsvergunning (kenmerk 926876) Laan van Middenburg 32 Voorburg het weer in originele staat terugbrengen van de woon-/winkelsituatie naar een beneden- en bovenwoning</meta:user-defined>
    <meta:user-defined meta:name="DCTERMS.W3CDTF/DCTERMS.available">2023-02-20</meta:user-defined>
    <meta:user-defined meta:name="DCTERMS.W3CDTF/OVERHEIDop.jaargang">2023</meta:user-defined>
    <meta:user-defined meta:name="OVERHEIDop.publicationIssue">72795</meta:user-defined>
    <meta:user-defined meta:name="OVERHEIDop.GmbID/DC.identifier">gmb-2023-72795</meta:user-defined>
    <meta:user-defined meta:name="OVERHEIDop.versieInformatie"/>
  </office:meta>
</office:document-meta>
</file>