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(Oudewater, Kapelle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3380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wijzigen van de kleur van het houtwerk in de voorgevel van de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0-10-2022 </text:p>
            <text:p text:style-name="common-al"/>
            <text:p text:style-name="common-al">
            <text:span text:style-name="nadrukvet">
              <text:span text:style-name="nadrukondlijn">Genomen ontwerpbesluit op aanvraag: </text:span>
            </text:span>
          </text:p>
            <text:p text:style-name="common-al">In ontwerp verleend </text:p>
            <text:p text:style-name="common-al"/>
            <text:p text:style-name="common-al">
            <text:span text:style-name="nadrukvet">
              <text:span text:style-name="nadrukondlijn">Einddatum ter inzage legging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Zienswijzen: </text:span>
            </text:span>
          </text:p>
            <text:p text:style-name="common-al">Over dit ontwerpbesluit kunt u uw zienswijzen indienen.</text:p>
            <text:p text:style-name="common-al">Het ontwerpbesluit (inclusief eventuele bijlagen) kunt u bij de gemeente in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2794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9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794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338003</meta:user-defined>
    <meta:user-defined meta:name="DCTERMS.abstract">het wijzigen van de kleur van het houtwerk in de voorgevel van de woning</meta:user-defined>
    <dc:language>nl</dc:language>
    <meta:user-defined meta:name="OVERHEIDop.locatietype/OVERHEIDop.gebiedsmarkering">Punt</meta:user-defined>
    <meta:user-defined meta:name="DC.title">Ontwerpbesluit (Oudewater, Kapellestraat 5)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794</meta:user-defined>
    <meta:user-defined meta:name="OVERHEIDop.GmbID/DC.identifier">gmb-2023-72794</meta:user-defined>
    <meta:user-defined meta:name="OVERHEIDop.versieInformatie"/>
  </office:meta>
</office:document-meta>
</file>