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IJsselvere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979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IJsselvere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ouwen aan de achterzijde en het verduurzamen, isoleren en restaurer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279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9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9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97905</meta:user-defined>
    <meta:user-defined meta:name="DCTERMS.abstract">het aanbouwen aan de achterzijde en het verduurzamen, isoleren en restaur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IJsselvere 29)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790</meta:user-defined>
    <meta:user-defined meta:name="OVERHEIDop.GmbID/DC.identifier">gmb-2023-72790</meta:user-defined>
    <meta:user-defined meta:name="OVERHEIDop.versieInformatie"/>
  </office:meta>
</office:document-meta>
</file>