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jverheidsweg 1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melding activiteitenbesluit milieubeheer ontvangen voor activiteiten waarvoor geen vergunningplicht geldt op locatie Nijverheidsweg 14 te Sint-Oedenrode. De melding is geregistreerd onder zaaknummer AMVB-2023-021. De melding betreft:</text:p>
            <text:p text:style-name="common-al">bewerken van hou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78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jverheidsweg 14 te Sint-Oedenro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89</meta:user-defined>
    <meta:user-defined meta:name="OVERHEIDop.GmbID/DC.identifier">gmb-2023-72789</meta:user-defined>
    <meta:user-defined meta:name="OVERHEIDop.versieInformatie"/>
  </office:meta>
</office:document-meta>
</file>