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sbosch 7, 1462G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aanvraag ontvangen voor een Omgevingsvergunning op locatie Reigersbosch 7, 1462GL Middenbeemster. De aanvraag is geregistreerd onder zaaknummer Z2023-0000082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7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sbosch 7, 1462GL Middenbeemster</meta:user-defined>
    <dc:language>nl</dc:language>
    <meta:user-defined meta:name="OVERHEIDop.locatietype/OVERHEIDop.gebiedsmarkering">Punt</meta:user-defined>
    <meta:user-defined meta:name="DC.title">Aanvraag vergunning voor het project verbouw woning, Reigersbosch 7, 1462GL Middenbeems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8</meta:user-defined>
    <meta:user-defined meta:name="OVERHEIDop.GmbID/DC.identifier">gmb-2023-72788</meta:user-defined>
    <meta:user-defined meta:name="OVERHEIDop.versieInformatie"/>
  </office:meta>
</office:document-meta>
</file>