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gebouw tot 2 aparte woningen aan Kerklaan 8, 8A en 8B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erklaan 8, 8A en 8B</text:span>
          </text:p>
            <text:p text:style-name="common-al">Zij hebben deze aanvraag ontvangen op 12 februari 2023. De aanvraag heeft kenmerk Z23-031223 en gaat over het verbouwen van het gebouw tot 2 aparte woning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278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2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het gebouw tot 2 aparte woningen aan Kerklaan 8, 8A en 8B te Zoeterwou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87</meta:user-defined>
    <meta:user-defined meta:name="OVERHEIDop.GmbID/DC.identifier">gmb-2023-72787</meta:user-defined>
    <meta:user-defined meta:name="OVERHEIDop.versieInformatie"/>
  </office:meta>
</office:document-meta>
</file>