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Kloosterlaan 2, 3749 AL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loosterlaan 2, 3749 AL Lage Vuursche, gemeente Baarn, sectie F, nummer 817</text:span>, het verbouwen van de dienstwoning en het koetshuis (13-02-2023).</text:p>
            <text:p text:style-name="common-al">Ingediende aanvragen liggen niet ter inzage.</text:p>
            <text:p text:style-name="last-al">Baarn, 13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278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8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8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1350</meta:user-defined>
    <meta:user-defined meta:name="DCTERMS.abstract">het verbouwen van de dienstwoning en het koetshuis</meta:user-defined>
    <dc:language>nl</dc:language>
    <meta:user-defined meta:name="OVERHEIDop.locatietype/OVERHEIDop.gebiedsmarkering">Punt</meta:user-defined>
    <meta:user-defined meta:name="DC.title">Gemeente Baarn - aanvraag omgevingsvergunning Kloosterlaan 2, 3749 AL Lage Vuursche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786</meta:user-defined>
    <meta:user-defined meta:name="OVERHEIDop.GmbID/DC.identifier">gmb-2023-72786</meta:user-defined>
    <meta:user-defined meta:name="OVERHEIDop.versieInformatie"/>
  </office:meta>
</office:document-meta>
</file>