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6 zomereiken en 1 Noorse esdoorn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8022023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Westdorplaan 211 8101PN Raalte</text:p>
            <text:p text:style-name="common-al">
            <text:span text:style-name="nadrukvet">Projectomschrijving:</text:span> het kappen van 6 zomereiken en 1 Noorse esdoor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78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08022023</meta:user-defined>
    <meta:user-defined meta:name="DCTERMS.abstract">het kappen van 6 zomereiken en 1 Noors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6 zomereiken en 1 Noorse esdoorn, Westdorplaan 211 8101PN Raalt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1</meta:user-defined>
    <meta:user-defined meta:name="OVERHEIDop.GmbID/DC.identifier">gmb-2023-72781</meta:user-defined>
    <meta:user-defined meta:name="OVERHEIDop.versieInformatie"/>
  </office:meta>
</office:document-meta>
</file>