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Urk maakt bekend dat zij een aanvraag voor een milieuneutrale wijziging hebben ontvangen voor:</text:p>
            <text:p text:style-name="common-al"/>
            <text:p text:style-name="common-al">Omschrijving : Nieuwbouw fileerruimte met expeditie en TD</text:p>
            <text:p text:style-name="common-al">Aanvrager : Kramer International B.V.</text:p>
            <text:p text:style-name="common-al">Locatie : Zuidoostrak 2 op Urk</text:p>
            <text:p text:style-name="common-al">Datum ontvangst : 15 februar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2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78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0</meta:user-defined>
    <meta:user-defined meta:name="OVERHEIDop.GmbID/DC.identifier">gmb-2023-72780</meta:user-defined>
    <meta:user-defined meta:name="OVERHEIDop.versieInformatie"/>
  </office:meta>
</office:document-meta>
</file>