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woonwagen en het afwijken van het bestemmingsplan, Gerrit Pietersz Blankmanstraat 45F, 1785C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errit Pietersz Blankmanstraat 45F, 1785CG Den Helder: het plaatsen van een woonwagen en het afwijken van het bestemmingsplan</text:p>
            <text:p text:style-name="common-al">Datum ontvangst: 15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77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woonwagen en het afwijken van het bestemmingsplan op locatie Gerrit Pietersz Blankmanstraat 45F, 1785CG Den Helder</meta:user-defined>
    <dc:language>nl</dc:language>
    <meta:user-defined meta:name="OVERHEIDop.locatietype/OVERHEIDop.gebiedsmarkering">Punt</meta:user-defined>
    <meta:user-defined meta:name="DC.title">Aangevraagde omgevingsvergunning plaatsen van een woonwagen en het afwijken van het bestemmingsplan, Gerrit Pietersz Blankmanstraat 45F, 1785CG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779</meta:user-defined>
    <meta:user-defined meta:name="OVERHEIDop.GmbID/DC.identifier">gmb-2023-72779</meta:user-defined>
    <meta:user-defined meta:name="OVERHEIDop.versieInformatie"/>
  </office:meta>
</office:document-meta>
</file>