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oofdstraat 23 en 23A 3741 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oofdstraat 23 en 23A, 3741 AC Baarn, gemeente Baarn, sectie M, nummer 627</text:span>, het realiseren van 5 appartementen (15-02-2023).</text:p>
            <text:p text:style-name="common-al">Ingediende aanvragen liggen niet ter inzage.</text:p>
            <text:p text:style-name="last-al">Baarn, 15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277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7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7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5672</meta:user-defined>
    <meta:user-defined meta:name="DCTERMS.abstract">het realiseren van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Hoofdstraat 23 en 23A 3741 AC Baar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78</meta:user-defined>
    <meta:user-defined meta:name="OVERHEIDop.GmbID/DC.identifier">gmb-2023-72778</meta:user-defined>
    <meta:user-defined meta:name="OVERHEIDop.versieInformatie"/>
  </office:meta>
</office:document-meta>
</file>