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Hutten Business Catering B.V., Oude Stadsgracht 1 561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93</text:p>
            <text:p text:style-name="common-al">Omschrijving: horecabedrijf Hutten Business Catering B.V.</text:p>
            <text:p text:style-name="common-al">Adres: Oude Stadsgracht 1 5611DD Eindhoven</text:p>
            <text:p text:style-name="common-al">Soort aanvraag: Alcoholwet</text:p>
            <text:p text:style-name="common-al">Besluit: Verleend</text:p>
            <text:p text:style-name="common-al">Besluitdatum: 16-02-2023</text:p>
            <text:p text:style-name="common-al">Heeft u direct belang bij deze beslissing? Dan kunt u binnen zes weken, na 16-02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77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93</meta:user-defined>
    <meta:user-defined meta:name="DCTERMS.abstract">horecabedrijf Hutten Business Catering B.V.</meta:user-defined>
    <dc:language>nl</dc:language>
    <meta:user-defined meta:name="OVERHEIDop.locatietype/OVERHEIDop.gebiedsmarkering">Punt</meta:user-defined>
    <meta:user-defined meta:name="DC.title">Besluit: horecabedrijf Hutten Business Catering B.V., Oude Stadsgracht 1 5611DD Ein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75</meta:user-defined>
    <meta:user-defined meta:name="OVERHEIDop.GmbID/DC.identifier">gmb-2023-72775</meta:user-defined>
    <meta:user-defined meta:name="OVERHEIDop.versieInformatie"/>
  </office:meta>
</office:document-meta>
</file>