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leine windmolen op het terrein, Langevliet 6, 1787B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gevliet 6, 1787BC Julianadorp: het plaatsen van een kleine windmolen op het terrein</text:p>
            <text:p text:style-name="common-al">Datum ontvangst: 15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leine windmolen op het terrein op locatie Langevliet 6, 1787BC Julianadorp</meta:user-defined>
    <dc:language>nl</dc:language>
    <meta:user-defined meta:name="OVERHEIDop.locatietype/OVERHEIDop.gebiedsmarkering">Punt</meta:user-defined>
    <meta:user-defined meta:name="DC.title">Aangevraagde omgevingsvergunning plaatsen van een kleine windmolen op het terrein, Langevliet 6, 1787BC Juliana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774</meta:user-defined>
    <meta:user-defined meta:name="OVERHEIDop.GmbID/DC.identifier">gmb-2023-72774</meta:user-defined>
    <meta:user-defined meta:name="OVERHEIDop.versieInformatie"/>
  </office:meta>
</office:document-meta>
</file>