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iederichslaan 7, 3971PA Driebergen-Rijsenburg, plaatsing zonnepanelen op het dak (RX2023-00000336, 15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iederichslaan 7, 3971PA Driebergen-Rijsenburg, plaatsing zonnepanelen op het dak (RX2023-00000336, 15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276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6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76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iederichslaan 7, 3971PA Driebergen-Rijsenburg, plaatsing zonnepanelen op het dak (RX2023-00000336, 15 februari 2023)</meta:user-defined>
    <dc:language>nl</dc:language>
    <meta:user-defined meta:name="OVERHEIDop.locatietype/OVERHEIDop.gebiedsmarkering">Punt</meta:user-defined>
    <meta:user-defined meta:name="DC.title">Gemeente Utrechtse Heuvelrug, ingediende aanvraag omgevingsvergunning - Diederichslaan 7, 3971PA Driebergen-Rijsenburg, plaatsing zonnepanelen op het dak (RX2023-00000336, 15 februari 2023)</meta:user-defined>
    <meta:user-defined meta:name="DCTERMS.W3CDTF/DCTERMS.available">2023-02-20</meta:user-defined>
    <meta:user-defined meta:name="DCTERMS.W3CDTF/OVERHEIDop.jaargang">2023</meta:user-defined>
    <meta:user-defined meta:name="OVERHEIDop.publicationIssue">72767</meta:user-defined>
    <meta:user-defined meta:name="OVERHEIDop.GmbID/DC.identifier">gmb-2023-72767</meta:user-defined>
    <meta:user-defined meta:name="OVERHEIDop.versieInformatie"/>
  </office:meta>
</office:document-meta>
</file>