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één zwarte els, ter hoogte van Kruiszwin 2355 - 2356 (perceel N6574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Kruiszwin 2355 - 2356 (perceel N6574) in Julianadorp: het kappen van één zwarte els</text:p>
            <text:p text:style-name="common-al">Datum ontvangst: 15 febr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276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6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6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één zwarte els op locatie ter hoogte van Kruiszwin 2355 - 2356 (perceel N6574) in Julianadorp</meta:user-defined>
    <dc:language>nl</dc:language>
    <meta:user-defined meta:name="OVERHEIDop.locatietype/OVERHEIDop.gebiedsmarkering">Vlak</meta:user-defined>
    <meta:user-defined meta:name="DC.title">Aangevraagde omgevingsvergunning kappen van één zwarte els, ter hoogte van Kruiszwin 2355 - 2356 (perceel N6574) in Julianadorp</meta:user-defined>
    <meta:user-defined meta:name="DCTERMS.W3CDTF/DCTERMS.available">2023-02-24</meta:user-defined>
    <meta:user-defined meta:name="DCTERMS.W3CDTF/OVERHEIDop.jaargang">2023</meta:user-defined>
    <meta:user-defined meta:name="OVERHEIDop.publicationIssue">72764</meta:user-defined>
    <meta:user-defined meta:name="OVERHEIDop.GmbID/DC.identifier">gmb-2023-72764</meta:user-defined>
    <meta:user-defined meta:name="OVERHEIDop.versieInformatie"/>
  </office:meta>
</office:document-meta>
</file>