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8 eengezinswoningen aan  (65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realiseren van 8 eengezinswoningen aan de beslistermijn te verlengen met een termijn van 6 weken. Zaaknummer: 650014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276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6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42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ngen beslistermijn aanvraag omgevingsvergunning voor het realiseren van 8 eengezinswoningen aan  (650014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62</meta:user-defined>
    <meta:user-defined meta:name="OVERHEIDop.GmbID/DC.identifier">gmb-2023-72762</meta:user-defined>
    <meta:user-defined meta:name="OVERHEIDop.versieInformatie"/>
  </office:meta>
</office:document-meta>
</file>