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aksweer 205, 4941L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Z2023-00000023 voor wijzigen hoofddraagconstructie verdiepingsvloer op locatie Baksweer 205, 4941LJ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wijzigen hoofddraagconctrucgtie verdiepingsvloer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275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aksweer 205, 4941LJ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aksweer 205, 4941LJ Raamsdonksve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754</meta:user-defined>
    <meta:user-defined meta:name="OVERHEIDop.GmbID/DC.identifier">gmb-2023-72754</meta:user-defined>
    <meta:user-defined meta:name="OVERHEIDop.versieInformatie"/>
  </office:meta>
</office:document-meta>
</file>