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196 - het herstellen van de fundering van de woning op de locatie Prins Hendrikstraat 39B, 1501 AN Zaandam</text:p>
            <text:p text:style-name="common-al">Aanvraag ontvangen: 10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275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5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5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19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50</meta:user-defined>
    <meta:user-defined meta:name="OVERHEIDop.GmbID/DC.identifier">gmb-2023-72750</meta:user-defined>
    <meta:user-defined meta:name="OVERHEIDop.versieInformatie"/>
  </office:meta>
</office:document-meta>
</file>