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Legalisatie; plaatsen handelsreclame en plaatsen 4 airco units op het dak, Kamperstraat 15 [zaaknummer 0193ESUITE28046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2804622022</text:p>
            <text:p text:style-name="common-al">
            <text:span text:style-name="nadrukvet">Verzenddatum besluit:</text:span> 15-02-2023</text:p>
            <text:p text:style-name="common-al">
            <text:span text:style-name="nadrukvet">Locatie:</text:span> Kamperstraat 15, 8011 LJ Zwolle</text:p>
            <text:p text:style-name="common-al">
            <text:span text:style-name="nadrukvet">Projectomschrijving:</text:span> Legalisatie; het plaatsen van handelsreclame aan de buitengevel en plaatsen 4 airco units op het platte dak van het pand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274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4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4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2804622022</meta:user-defined>
    <meta:user-defined meta:name="DCTERMS.abstract">Legalisatie; het plaatsen van handelsreclame aan de buitengevel en plaatsen 4 airco units op het platte dak van het pand </meta:user-defined>
    <dc:language>nl</dc:language>
    <meta:user-defined meta:name="OVERHEIDop.locatietype/OVERHEIDop.gebiedsmarkering">Punt</meta:user-defined>
    <meta:user-defined meta:name="DC.title">Buiten behandeling stellen van aanvraag omgevingsvergunning, Legalisatie; plaatsen handelsreclame en plaatsen 4 airco units op het dak, Kamperstraat 15 [zaaknummer 0193ESUITE2804622022]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749</meta:user-defined>
    <meta:user-defined meta:name="OVERHEIDop.GmbID/DC.identifier">gmb-2023-72749</meta:user-defined>
    <meta:user-defined meta:name="OVERHEIDop.versieInformatie"/>
  </office:meta>
</office:document-meta>
</file>